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files_filtered"/><text:bookmark-start text:name="__RefHeading___faqwhat_does_files_are_filtered_because_you_have_not_the_necessary_permissions_mean_1"/><text:bookmark-start text:name="faqwhat_does_files_are_filtered_because_you_have_not_the_necessary_permissions_mean"/>FAQ: What does "Files are filtered, because you have not the necessary permissions" mean?<text:bookmark-end text:name="__RefHeading___faqwhat_does_files_are_filtered_because_you_have_not_the_necessary_permissions_mean_1"/><text:bookmark-end text:name="faqwhat_does_files_are_filtered_because_you_have_not_the_necessary_permissions_mean"/></text:h>
      <text:p text:style-name="Text_20_body">This message is displayed on the „more Details“ page when there are files available where you don't have the required permissions to view/download them. </text:p>
      <text:p text:style-name="Text_20_body">See the page with the expanations on <text:a xlink:type="simple" xlink:href="https://wiki.uni-freiburg.de/tf-infoportal/doku.php?id=electures-portal:dokumentation:anwender:applying_for_permissions" text:style-name="Internet_20_link" text:visited-style-name="Visited_20_Internet_20_Link">requesting permis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files_filtered</dc:title>
  </office:meta>
</office:document-meta>
</file>