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ures-portal:dokumentation:modul_administrator:first_steps"/><text:bookmark-start text:name="__RefHeading___a0001first_steps_for_modul_administrators_1"/><text:bookmark-start text:name="a0001first_steps_for_modul_administrators"/>A0001: First Steps for Modul Administrators<text:bookmark-end text:name="__RefHeading___a0001first_steps_for_modul_administrators_1"/><text:bookmark-end text:name="a0001first_steps_for_modul_administrators"/></text:h>
      <text:p text:style-name="Text_20_body">When managing a module in the Electures-Portal you need to perform the following steps:</text:p>
      <text:list text:style-name="List_20_1" text:continue-numbering="false">
        <text:list-item>
          <text:p text:style-name="List_20_1_Content_First"> First, <text:a xlink:type="simple" xlink:href="https://wiki.uni-freiburg.de/tf-infoportal/doku.php?id=electures-portal:dokumentation:modul_administrator:adding_filetypes_to_modul" text:style-name="Internet_20_link" text:visited-style-name="Visited_20_Internet_20_Link">Add filetypeconfigurations</text:a> (<text:span text:style-name="Strong_20_Emphasis">choose the permissions wisely</text:span>, else you will have to <text:a xlink:type="simple" xlink:href="https://wiki.uni-freiburg.de/tf-infoportal/doku.php?id=electures-portal:dokumentation:modul_administrator:re-_setting_permissions" text:style-name="Internet_20_link" text:visited-style-name="Visited_20_Internet_20_Link">reset</text:a> them)</text:p>
        </text:list-item>
        <text:list-item>
          <text:p text:style-name="List_20_1_Content"> then <text:a xlink:type="simple" xlink:href="https://wiki.uni-freiburg.de/tf-infoportal/doku.php?id=electures-portal:dokumentation:modul_administrator:moving_editing_or_deleting_a_chapter" text:style-name="Internet_20_link" text:visited-style-name="Visited_20_Internet_20_Link">add chapters</text:a>,</text:p>
        </text:list-item>
        <text:list-item>
          <text:p text:style-name="List_20_1_Content"> then <text:a xlink:type="simple" xlink:href="https://wiki.uni-freiburg.de/tf-infoportal/doku.php?id=electures-portal:dokumentation:modul_administrator:adding_or_editing_an_electure" text:style-name="Internet_20_link" text:visited-style-name="Visited_20_Internet_20_Link">add Electures</text:a> to the chapters,</text:p>
        </text:list-item>
        <text:list-item>
          <text:p text:style-name="List_20_1_Content_Last"> then <text:a xlink:type="simple" xlink:href="https://wiki.uni-freiburg.de/tf-infoportal/doku.php?id=electures-portal:dokumentation:modul_administrator:adding_file_to_electure" text:style-name="Internet_20_link" text:visited-style-name="Visited_20_Internet_20_Link">add files to the Electures</text:a></text:p>
        </text:list-item>
      </text:list>
      <text:p text:style-name="Text_20_body">See also:</text:p>
      <text:list text:style-name="List_20_1" text:continue-numbering="false">
        <text:list-item>
          <text:p text:style-name="List_20_1_Content_First"> <text:a xlink:type="simple" xlink:href="https://wiki.uni-freiburg.de/tf-infoportal/doku.php?id=electures-portal:dokumentation:faq:make-files-only-accessible-to-course-members" text:style-name="Internet_20_link" text:visited-style-name="Visited_20_Internet_20_Link">FAQ: I wanted to make my files only accessible to course members, but i messed up the permissions. How do i fix it?</text:a></text:p>
        </text:list-item>
        <text:list-item>
          <text:p text:style-name="List_20_1_Content"> <text:a xlink:type="simple" xlink:href="https://wiki.uni-freiburg.de/tf-infoportal/doku.php?id=electures-portal:dokumentation:modul_administrator:electures_roles" text:style-name="Internet_20_link" text:visited-style-name="Visited_20_Internet_20_Link">Electures Roles</text:a></text:p>
        </text:list-item>
        <text:list-item>
          <text:p text:style-name="List_20_1_Content"> <text:a xlink:type="simple" xlink:href="https://wiki.uni-freiburg.de/tf-infoportal/doku.php?id=electures-portal:dokumentation:modul_administrator:explanation_of_permissions" text:style-name="Internet_20_link" text:visited-style-name="Visited_20_Internet_20_Link">Explanation of Permissions</text:a></text:p>
        </text:list-item>
        <text:list-item>
          <text:p text:style-name="List_20_1_Content"> <text:a xlink:type="simple" xlink:href="https://wiki.uni-freiburg.de/tf-infoportal/doku.php?id=electures-portal:dokumentation:modul_administrator:re-_setting_permissions" text:style-name="Internet_20_link" text:visited-style-name="Visited_20_Internet_20_Link">Re-/Setting Permissions</text:a></text:p>
        </text:list-item>
        <text:list-item>
          <text:p text:style-name="List_20_1_Content_Last"> <text:a xlink:type="simple" xlink:href="https://wiki.uni-freiburg.de/tf-infoportal/doku.php?id=electures-portal:dokumentation:modul_administrator:managing_requests" text:style-name="Internet_20_link" text:visited-style-name="Visited_20_Internet_20_Link">Managing Access Reques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ures-portal:dokumentation:modul_administrator:first_steps</dc:title>
  </office:meta>
</office:document-meta>
</file>