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tek:ah"/><text:bookmark-start text:name="__RefHeading___allgemeine_hinweise_1"/><text:bookmark-start text:name="allgemeine_hinweise"/>Allgemeine Hinweise<text:bookmark-end text:name="__RefHeading___allgemeine_hinweise_1"/><text:bookmark-end text:name="allgemeine_hinweise"/></text:h>
      <text:p text:style-name="Text_20_body">In dieser Rubrik finden Sie allgemeine Hinweise.</text:p>
      <text:h text:style-name="Heading_20_3" text:outline-level="3"><text:bookmark-start text:name="__RefHeading___phishing_e-mails_2"/><text:bookmark-start text:name="phishing_e-mails"/>Phishing E-Mails<text:bookmark-end text:name="__RefHeading___phishing_e-mails_2"/><text:bookmark-end text:name="phishing_e-mails"/></text:h>
      <text:p text:style-name="Text_20_body">Aufgrund der Tatsache, dass es in der vergangen Zeit vermehrt zu Phishing E-Mails kam beziehungsweise die Anfrage zu diesem Thema angestiegen sind wurde eine entsprechende Seite mit Informationen <text:a xlink:type="simple" xlink:href="https://wiki.uni-freiburg.de/tf-infoportal/doku.php?id=imtek:phishing" text:style-name="Internet_20_link" text:visited-style-name="Visited_20_Internet_20_Link">wie man eine Phishing E-Mail erkennen kann</text:a> erstellt. </text:p>
      <text:h text:style-name="Heading_20_3" text:outline-level="3"><text:bookmark-start text:name="__RefHeading___szenarien_fuer_online-pruefungen_3"/><text:bookmark-start text:name="szenarien_fuer_online-pruefungen"/>Szenarien für Online-Prüfungen<text:bookmark-end text:name="__RefHeading___szenarien_fuer_online-pruefungen_3"/><text:bookmark-end text:name="szenarien_fuer_online-pruefungen"/></text:h>
      <text:p text:style-name="Text_20_body">Nachdem die Stufe 5 gemäß des universitären <text:a xlink:type="simple" xlink:href="https://uni-freiburg.de/universitaet/wp-content/uploads/sites/3/2020/10/Uni-Freiburg-Corona-Stufenplan.pdf" text:style-name="Internet_20_link" text:visited-style-name="Visited_20_Internet_20_Link">Corona-Stufenplans</text:a> vom Rektorat ausgerufen wurde, sind mündliche Prüfungen online durchzuführen:</text:p>
      <text:p text:style-name="Text_20_body">„Mündliche Prüfungen sind online durchzuführen.<text:line-break/>
- Online-Prüfungen sind alle Prüfungen, bei denen Prüfling und Prüfer/in sich nicht im selben
Raum befinden, sondern auf elektronischem Wege kommunizieren. Die Corona-Satzung kennt hierfür die Möglichkeit der Zuschaltung der Prüflinge von zu Hause aus (vgl. § 3 Corona-Satzung) sowie die Zuschaltung von innerhalb der Universität (vgl. § 4 Corona-Satzung).“</text:p>
      <text:p text:style-name="Text_20_body">Für mündliche Prüfungen stehen vom Universitätsrechenzentrum speziell bereitgestellte BBB-Server zur Verfügung. Näheres hierzu findet sich im <text:a xlink:type="simple" xlink:href="https://ilias.uni-freiburg.de/goto.php?target=wiki_1229029_Szenarien_f%C3%BCr_Pr%C3%BCfungen" text:style-name="Internet_20_link" text:visited-style-name="Visited_20_Internet_20_Link">Werkzeugkasten "Digitale Lehre"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tek:ah</dc:title>
  </office:meta>
</office:document-meta>
</file>