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s:dokumentation:agenten:tickets-zusammenfassen"/><text:bookmark-start text:name="__RefHeading___tickets_zusammenfassen_1"/><text:bookmark-start text:name="tickets_zusammenfassen"/>Tickets zusammenfassen<text:bookmark-end text:name="__RefHeading___tickets_zusammenfassen_1"/><text:bookmark-end text:name="tickets_zusammenfassen"/></text:h>
      <text:p text:style-name="Text_20_body">Doppelt existierende Tickets sollten zu einem Ticket zusammenzufasst werden.</text:p>
      <text:p text:style-name="Text_20_body">Das geht wie folgt:</text:p>
      <text:list text:style-name="Numbering_20_1" text:continue-numbering="false">
        <text:list-item>
          <text:p text:style-name="Numbering_20_1_Content_First"> Queue Übersicht aufrufen</text:p>
        </text:list-item>
        <text:list-item>
          <text:p text:style-name="Numbering_20_1_Content"> Beide Tickets links anhaken</text:p>
        </text:list-item>
        <text:list-item>
          <text:p text:style-name="Numbering_20_1_Content"> Sammelaktion anklicken (links oben direkt über der Liste)</text:p>
        </text:list-item>
        <text:list-item>
          <text:p text:style-name="Numbering_20_1_Content"> Zusammenfassen zu ältestem anklicken</text:p>
        </text:list-item>
        <text:list-item>
          <text:p text:style-name="Numbering_20_1_Content_Last"> Formular abschi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rs:dokumentation:agenten:tickets-zusammenfassen</dc:title>
  </office:meta>
</office:document-meta>
</file>