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community-owner"/><text:bookmark-start text:name="__RefHeading___tag-uebersichtsseitecommunity-owner_1"/><text:bookmark-start text:name="tag-uebersichtsseitecommunity-owner"/>Tag-Übersichtsseite: community-owner<text:bookmark-end text:name="__RefHeading___tag-uebersichtsseitecommunity-owner_1"/><text:bookmark-end text:name="tag-uebersichtsseitecommunity-ow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community-owner</dc:title>
  </office:meta>
</office:document-meta>
</file>