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modul-administrator"/><text:bookmark-start text:name="__RefHeading___tag-uebersichtsseitemodul_administrator_1"/><text:bookmark-start text:name="tag-uebersichtsseitemodul_administrator"/>Tag-Übersichtsseite: Modul Administrator<text:bookmark-end text:name="__RefHeading___tag-uebersichtsseitemodul_administrator_1"/><text:bookmark-end text:name="tag-uebersichtsseitemodul_administrato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modul-administrator</dc:title>
  </office:meta>
</office:document-meta>
</file>