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f-infoportal:dokumentation:dokumentation-fuer-techniker"/><text:bookmark-start text:name="__RefHeading___dokumentation_fuer_php_xsl_forschungsdatenbank_und_typo3-administration_zielgruppetechniker_technisch_affine_nutzer_cms-editoren_1"/><text:bookmark-start text:name="dokumentation_fuer_php_xsl_forschungsdatenbank_und_typo3-administration_zielgruppetechniker_technisch_affine_nutzer_cms-editoren"/>Dokumentation für PHP, XSL, Forschungsdatenbank und Typo3-Administration (Zielgruppe: Techniker/Technisch affine Nutzer/CMS-Editoren)<text:bookmark-end text:name="__RefHeading___dokumentation_fuer_php_xsl_forschungsdatenbank_und_typo3-administration_zielgruppetechniker_technisch_affine_nutzer_cms-editoren_1"/><text:bookmark-end text:name="dokumentation_fuer_php_xsl_forschungsdatenbank_und_typo3-administration_zielgruppetechniker_technisch_affine_nutzer_cms-editoren"/></text:h>
      <text:h text:style-name="Heading_20_3" text:outline-level="3"><text:bookmark-start text:name="__RefHeading___tf-infoportalxslt_fuer_forschungsdatenbank_2"/><text:bookmark-start text:name="tf-infoportalxslt_fuer_forschungsdatenbank"/>TF-Infoportal: XSLT für Forschungsdatenbank<text:bookmark-end text:name="__RefHeading___tf-infoportalxslt_fuer_forschungsdatenbank_2"/><text:bookmark-end text:name="tf-infoportalxslt_fuer_forschungsdatenbank"/></text:h>
      <text:p text:style-name="Text_20_body">Einbindung von Projektlisten, Mitarbeiterlisten, Publikationslisten, sowie News und Termine in die eigene Webseite</text:p>
      <text:h text:style-name="Heading_20_4" text:outline-level="4"><text:bookmark-start text:name="__RefHeading___php_3"/><text:bookmark-start text:name="php"/>PHP<text:bookmark-end text:name="__RefHeading___php_3"/><text:bookmark-end text:name="php"/></text:h>
      <text:h text:style-name="Heading_20_4" text:outline-level="4"><text:bookmark-start text:name="__RefHeading___xsl_stylesheets_4"/><text:bookmark-start text:name="xsl_stylesheets"/>XSL Stylesheets<text:bookmark-end text:name="__RefHeading___xsl_stylesheets_4"/><text:bookmark-end text:name="xsl_stylesheets"/></text:h>
      <text:h text:style-name="Heading_20_4" text:outline-level="4"><text:bookmark-start text:name="__RefHeading___forschungsdatenbank_5"/><text:bookmark-start text:name="forschungsdatenbank"/>Forschungsdatenbank<text:bookmark-end text:name="__RefHeading___forschungsdatenbank_5"/><text:bookmark-end text:name="forschungsdatenbank"/></text:h>
      <text:h text:style-name="Heading_20_3" text:outline-level="3"><text:bookmark-start text:name="__RefHeading___typo3_administration_6"/><text:bookmark-start text:name="typo3_administration"/>Typo3 Administration<text:bookmark-end text:name="__RefHeading___typo3_administration_6"/><text:bookmark-end text:name="typo3_administ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dokumentation-fuer-techniker</dc:title>
  </office:meta>
</office:document-meta>
</file>