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f-infoportal:dokumentation:ira:mitarbeiter"/><text:bookmark-start text:name="__RefHeading___dokumentation_fuer_ira-mitarbeiter_1"/><text:bookmark-start text:name="dokumentation_fuer_ira-mitarbeiter"/>Dokumentation für IRA-Mitarbeiter<text:bookmark-end text:name="__RefHeading___dokumentation_fuer_ira-mitarbeiter_1"/><text:bookmark-end text:name="dokumentation_fuer_ira-mitarbeiter"/></text:h>
      <text:h text:style-name="Heading_20_2" text:outline-level="2"><text:bookmark-start text:name="__RefHeading___tipps_tricks_2"/><text:bookmark-start text:name="tipps_tricks"/>Tipps &amp; Tricks<text:bookmark-end text:name="__RefHeading___tipps_tricks_2"/><text:bookmark-end text:name="tipps_tricks"/></text:h>
      <text:list text:style-name="List_20_1" text:continue-numbering="false">
        <text:list-item>
          <text:p text:style-name="List_20_1_Content_First"> <text:span text:style-name="Strong_20_Emphasis">Autorennamen:</text:span> Beim Anlegen von Publikationen in der Forschungsdatenbank auf die richtige Schreibweise bei den Autoren achten. Es muss der volle Name in der Form „Vorname Nachname“ eingetragen sein, wie der Mitarbeitername auch in der IRA-Datenbank hinterlegt ist, damit die Publikationen des jeweiligen Mitarbeiters auch auf seiner persönlichen Publikationsseite erscheinen.</text:p>
        </text:list-item>
        <text:list-item>
          <text:p text:style-name="List_20_1_Content"> <text:span text:style-name="Strong_20_Emphasis">Cache löschen:</text:span> Die generierten Seiten werden eine Zeit lang gecached, daher werden in der Forschungsdatenbank aktualisierte Einträge nicht direkt angezeigt. Mit Strg+Shift+R (Chrome) kann man die Seite neu laden, so dass der Cache neu generiert wird.</text:p>
        </text:list-item>
        <text:list-item>
          <text:p text:style-name="List_20_1_Content_Last"> Alternativ kann man alle Caches löschen, z.B. indem man diesen Link aufruft: <text:span text:style-name="Source_20_Text">ira.informatik.uni-freiburg.de/src/index.php?fdbClearAllCaches</text:span> (extra nicht verlinkt, da Google diesen Link sonst regelmäßig aufruft).</text:p>
        </text:list-item>
      </text:list>
      <text:h text:style-name="Heading_20_2" text:outline-level="2"><text:bookmark-start text:name="__RefHeading___todos_3"/><text:bookmark-start text:name="todos"/>ToDos<text:bookmark-end text:name="__RefHeading___todos_3"/><text:bookmark-end text:name="todos"/></text:h>
      <text:list text:style-name="List_20_1" text:continue-numbering="false">
        <text:list-item>
          <text:p text:style-name="List_20_1_Content_First"> Publikationen von Prof. Scholl entfernen</text:p>
        </text:list-item>
        <text:list-item>
          <text:p text:style-name="List_20_1_Content"> Eruieren, ob es eine Möglichkeit gibt, Publikationen Projekten zuzuordnen</text:p>
        </text:list-item>
        <text:list-item>
          <text:p text:style-name="List_20_1_Content"> Alte Publikations-Suche (URL) umleiten auf neue Publikations-Seite</text:p>
        </text:list-item>
        <text:list-item>
          <text:p text:style-name="List_20_1_Content"> Impressum anpassen</text:p>
        </text:list-item>
        <text:list-item>
          <text:p text:style-name="List_20_1_Content"> Technischer Bericht ist derzeit nicht ohne Umstände in die Forschungsdatenbank einzutragen, Lösung: Neuer Typ ⇒ AP: Herr Lickert</text:p>
        </text:list-item>
        <text:list-item>
          <text:p text:style-name="List_20_1_Content_Last"> Projekte ohne Jahreszwischenabschnitte (Stylesheet überarb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f-infoportal:dokumentation:ira:mitarbeiter</dc:title>
  </office:meta>
</office:document-meta>
</file>