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co2" style:family="text">
      <style:text-properties fo:color="#339933" fo:font-family="monospace" fo:font-style="normal" fo:font-size="9.6pt" fo:border="0pt none"/>
    </style:style>
    <style:style style:name="highlight_kw4" style:family="text">
      <style:text-properties fo:color="#993333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sy1" style:family="text">
      <style:text-properties fo:color="#33993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dokumentation:php:php-bibliothek-nutzung-projekte"/><text:bookmark-start text:name="__RefHeading___projekte_aus_der_forschungsdatenbank_mittels_php_einbinden_besonderheit_da_parameterauswertung_1"/><text:bookmark-start text:name="projekte_aus_der_forschungsdatenbank_mittels_php_einbinden_besonderheit_da_parameterauswertung"/>Projekte aus der Forschungsdatenbank mittels PHP einbinden (Besonderheit, da Parameterauswertung)<text:bookmark-end text:name="__RefHeading___projekte_aus_der_forschungsdatenbank_mittels_php_einbinden_besonderheit_da_parameterauswertung_1"/><text:bookmark-end text:name="projekte_aus_der_forschungsdatenbank_mittels_php_einbinden_besonderheit_da_parameterauswertung"/></text:h>
      <text:p text:style-name="Text_20_body">Die Besonderheit bei der Einbindung von Projekten ist, dass der URL-Parameter <text:span text:style-name="Source_20_Text">projectId</text:span> ausgewertet werden muss.</text:p>
      <text:p text:style-name="Text_20_body">Dies geschieht im untenstehenden Beispiel durch Weitergabe an den Parameter <text:span text:style-name="Source_20_Text">Lfdnr</text:span> an die Forschungsdatenbank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REQUEST</text:span><text:span text:style-name="highlight_br0">[</text:span><text:span text:style-name="highlight_st_h">'projectId'</text:span><text:span text:style-name="highlight_br0">]</text:span><text:span text:style-name="highlight_br0">)</text:span><text:span text:style-name="highlight_br0">)</text:span> <text:span text:style-name="highlight_br0">{</text:span><text:line-break/><text:s text:c="2"/><text:span text:style-name="highlight_re0">$fdb</text:span><text:span text:style-name="highlight_sy0">-&gt;</text:span><text:span text:style-name="highlight_me1">setFDBParameter</text:span><text:span text:style-name="highlight_br0">(</text:span><text:span text:style-name="highlight_st_h">'Lfdnr'</text:span><text:span text:style-name="highlight_sy0">,</text:span><text:span text:style-name="highlight_re0">$_REQUEST</text:span><text:span text:style-name="highlight_br0">[</text:span><text:span text:style-name="highlight_st_h">'projectId'</text:span><text:span text:style-name="highlight_br0">]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Durch Übergabe dieses Parameters wird die Forschungsdatenbank angewiesen nur dieses eine Projekt auszugeben.
Sofern nur ein Projekt im XML vorhanden ist, zeigt das XSLT-Stylesheet dann die ausführliche Darstellung des Projektes an.</text:p>
      <text:p text:style-name="Text_20_body">Zusätzlich wird am Ende noch ein Link ausgegeben, der es ermöglicht zur Liste aller Projekte zurückzuspringen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&lt;!-- start FDB Code --&gt;<text:line-break/>&lt;!-- We include the minified jquery for the fancy javascripts --&gt;<text:line-break/>&lt;script type="text/javascript" src="http://code.jquery.com/jquery-1.7.2.min.js"&gt;<text:line-break/>&lt;/script&gt;<text:line-break/> <text:line-break/><text:span text:style-name="highlight_kw2">&lt;?php</text:span><text:line-break/><text:s text:c="2"/><text:span text:style-name="highlight_co2"># Alle Fehler zurueckmelden<text:line-break/></text:span><text:s text:c="2"/><text:a xlink:type="simple" xlink:href="http://www.php.net/error_reporting" text:style-name="Internet_20_link" text:visited-style-name="Visited_20_Internet_20_Link"><text:span text:style-name="highlight_kw3">error_reporting</text:span></text:a><text:span text:style-name="highlight_br0">(</text:span><text:span text:style-name="highlight_kw4">E_ALL</text:span><text:span text:style-name="highlight_br0">)</text:span><text:span text:style-name="highlight_sy0">;</text:span><text:line-break/> <text:line-break/><text:s text:c="2"/><text:span text:style-name="highlight_co2"># nicht fuer den Produktionsbetrieb, Fehler anzeigen<text:line-break/></text:span><text:s text:c="2"/><text:a xlink:type="simple" xlink:href="http://www.php.net/ini_set" text:style-name="Internet_20_link" text:visited-style-name="Visited_20_Internet_20_Link"><text:span text:style-name="highlight_kw3">ini_set</text:span></text:a><text:span text:style-name="highlight_br0">(</text:span><text:span text:style-name="highlight_st_h">'display_errors'</text:span><text:span text:style-name="highlight_sy0">,</text:span><text:span text:style-name="highlight_nu0">1</text:span><text:span text:style-name="highlight_br0">)</text:span><text:span text:style-name="highlight_sy0">;</text:span><text:line-break/> <text:line-break/><text:s text:c="2"/><text:span text:style-name="highlight_co2"># Bibliothek laden<text:line-break/></text:span><text:s text:c="2"/><text:span text:style-name="highlight_kw1">require_once</text:span><text:span text:style-name="highlight_br0">(</text:span><text:span text:style-name="highlight_st_h">'../fdb/php/lib/fdb.class.php'</text:span><text:span text:style-name="highlight_br0">)</text:span><text:span text:style-name="highlight_sy0">;</text:span><text:line-break/> <text:line-break/><text:s text:c="2"/><text:span text:style-name="highlight_co2"># FDB-Klasse initialisieren<text:s text:c="2"/><text:line-break/></text:span><text:s text:c="2"/><text:span text:style-name="highlight_re0">$fdb</text:span> <text:span text:style-name="highlight_sy0">=</text:span> <text:span text:style-name="highlight_kw2">new</text:span> de\uni_freiburg\tf\fdb\FDB<text:span text:style-name="highlight_br0">(</text:span><text:span text:style-name="highlight_st_h">'../fdb/xsl/forschdb_utf8_chermann.xsl'</text:span><text:span text:style-name="highlight_br0">)</text:span><text:span text:style-name="highlight_sy0">;</text:span><text:line-break/> <text:line-break/><text:s text:c="2"/><text:span text:style-name="highlight_co2"># Parameter fuer FDB festlegen<text:line-break/></text:span><text:s text:c="2"/><text:span text:style-name="highlight_co2"># Kostenstelle definieren<text:line-break/></text:span><text:s text:c="2"/><text:span text:style-name="highlight_re0">$fdb</text:span><text:span text:style-name="highlight_sy0">-&gt;</text:span><text:span text:style-name="highlight_me1">setFDBParameter</text:span><text:span text:style-name="highlight_br0">(</text:span><text:span text:style-name="highlight_st_h">'Kostenstelle'</text:span><text:span text:style-name="highlight_sy0">,</text:span><text:span text:style-name="highlight_st_h">'110113'</text:span><text:span text:style-name="highlight_br0">)</text:span><text:span text:style-name="highlight_sy0">;</text:span><text:line-break/><text:s text:c="2"/><text:span text:style-name="highlight_re0">$fdb</text:span><text:span text:style-name="highlight_sy0">-&gt;</text:span><text:span text:style-name="highlight_me1">setFDBParameter</text:span><text:span text:style-name="highlight_br0">(</text:span><text:span text:style-name="highlight_st_h">'Dokumentart'</text:span><text:span text:style-name="highlight_sy0">,</text:span><text:span text:style-name="highlight_st_h">'Projekt'</text:span><text:span text:style-name="highlight_br0">)</text:span><text:span text:style-name="highlight_sy0">;</text:span><text:line-break/> <text:line-break/><text:s text:c="2"/><text:span text:style-name="highlight_co2"># So koennen die aktuell gesetzten Parameter ausgegeben werden<text:line-break/></text:span><text:s text:c="2"/><text:span text:style-name="highlight_co2"># var_dump($fdb-&gt;getFDBParameters());<text:line-break/></text:span><text:line-break/><text:s text:c="2"/><text:span text:style-name="highlight_co2"># Wenn Parameter projectId uebergeben, dann nur dieses eine Projekt ausgeben<text:line-break/></text:span><text:s text:c="2"/><text:span text:style-name="highlight_kw1">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REQUEST</text:span><text:span text:style-name="highlight_br0">[</text:span><text:span text:style-name="highlight_st_h">'projectId'</text:span><text:span text:style-name="highlight_br0">]</text:span><text:span text:style-name="highlight_br0">)</text:span><text:span text:style-name="highlight_br0">)</text:span> <text:span text:style-name="highlight_br0">{</text:span><text:line-break/><text:tab/><text:span text:style-name="highlight_re0">$fdb</text:span><text:span text:style-name="highlight_sy0">-&gt;</text:span><text:span text:style-name="highlight_me1">setFDBParameter</text:span><text:span text:style-name="highlight_br0">(</text:span><text:span text:style-name="highlight_st_h">'Lfdnr'</text:span><text:span text:style-name="highlight_sy0">,</text:span><text:span text:style-name="highlight_re0">$_REQUEST</text:span><text:span text:style-name="highlight_br0">[</text:span><text:span text:style-name="highlight_st_h">'projectId'</text:span><text:span text:style-name="highlight_br0">]</text:span>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co2"># Keine nach oben links anzeigen<text:line-break/></text:span><text:s text:c="2"/><text:span text:style-name="highlight_re0">$fdb</text:span><text:span text:style-name="highlight_sy0">-&gt;</text:span><text:span text:style-name="highlight_me1">setXsltParameter</text:span><text:span text:style-name="highlight_br0">(</text:span><text:span text:style-name="highlight_st_h">'enable_totop_backlink'</text:span><text:span text:style-name="highlight_sy0">,</text:span><text:span text:style-name="highlight_st_h">'false'</text:span><text:span text:style-name="highlight_br0">)</text:span><text:span text:style-name="highlight_sy0">;</text:span><text:line-break/> <text:line-break/><text:s text:c="2"/><text:span text:style-name="highlight_co2"># Sprache anpassen, abhaengig von dem Parameter lang in der session<text:line-break/></text:span><text:s text:c="2"/><text:span text:style-name="highlight_co2"># Array zur Uebersetzung von $_SESSION['lang'] (DE,EN) in die Kuerzel, die das XSL erwartet (D,E)<text:line-break/></text:span><text:s text:c="2"/><text:span text:style-name="highlight_re0">$langArray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4"/><text:span text:style-name="highlight_st_h">'EN'</text:span> <text:span text:style-name="highlight_sy0">=&gt;</text:span> <text:span text:style-name="highlight_st_h">'E'</text:span><text:span text:style-name="highlight_sy0">,</text:span><text:line-break/><text:s text:c="4"/><text:span text:style-name="highlight_st_h">'DE'</text:span> <text:span text:style-name="highlight_sy0">=&gt;</text:span> <text:span text:style-name="highlight_st_h">'D'</text:span><text:line-break/><text:s text:c="2"/><text:span text:style-name="highlight_br0">)</text:span><text:span text:style-name="highlight_sy0">;</text:span><text:line-break/><text:s text:c="2"/><text:span text:style-name="highlight_kw1">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SESSION</text:span><text:span text:style-name="highlight_br0">[</text:span><text:span text:style-name="highlight_st_h">'lang'</text:span><text:span text:style-name="highlight_br0">]</text:span><text:span text:style-name="highlight_br0">)</text:span> <text:span text:style-name="highlight_sy0">&amp;&amp;</text:span> <text:a xlink:type="simple" xlink:href="http://www.php.net/in_array" text:style-name="Internet_20_link" text:visited-style-name="Visited_20_Internet_20_Link"><text:span text:style-name="highlight_kw3">in_array</text:span></text:a><text:span text:style-name="highlight_br0">(</text:span><text:span text:style-name="highlight_re0">$_SESSION</text:span><text:span text:style-name="highlight_br0">[</text:span><text:span text:style-name="highlight_st_h">'lang'</text:span><text:span text:style-name="highlight_br0">]</text:span><text:span text:style-name="highlight_sy0">,</text:span> <text:a xlink:type="simple" xlink:href="http://www.php.net/array_keys" text:style-name="Internet_20_link" text:visited-style-name="Visited_20_Internet_20_Link"><text:span text:style-name="highlight_kw3">array_keys</text:span></text:a><text:span text:style-name="highlight_br0">(</text:span><text:span text:style-name="highlight_re0">$langArray</text:span><text:span text:style-name="highlight_br0">)</text:span><text:span text:style-name="highlight_br0">)</text:span><text:span text:style-name="highlight_br0">)</text:span> <text:span text:style-name="highlight_br0">{</text:span><text:line-break/><text:s text:c="6"/><text:span text:style-name="highlight_co2"># Sprache setzen<text:line-break/></text:span><text:s text:c="6"/><text:span text:style-name="highlight_re0">$fdb</text:span><text:span text:style-name="highlight_sy0">-&gt;</text:span><text:span text:style-name="highlight_me1">setXsltParameter</text:span><text:span text:style-name="highlight_br0">(</text:span><text:span text:style-name="highlight_st0">"language"</text:span><text:span text:style-name="highlight_sy0">,</text:span> <text:span text:style-name="highlight_re0">$langArray</text:span><text:span text:style-name="highlight_br0">[</text:span><text:span text:style-name="highlight_re0">$_SESSION</text:span><text:span text:style-name="highlight_br0">[</text:span><text:span text:style-name="highlight_st_h">'lang'</text:span><text:span text:style-name="highlight_br0">]</text:span><text:span text:style-name="highlight_br0">]</text:span><text:span text:style-name="highlight_br0">)</text:span><text:span text:style-name="highlight_sy0">;</text:span><text:line-break/><text:s text:c="2"/><text:span text:style-name="highlight_br0">}</text:span> <text:span text:style-name="highlight_kw1">else</text:span> <text:span text:style-name="highlight_br0">{</text:span><text:line-break/><text:s text:c="6"/><text:span text:style-name="highlight_co2"># fuer den Fall, dass die Sprache nicht bekannt ist, Standard-Sprache (Deutsch) waehlen<text:line-break/></text:span><text:s text:c="6"/><text:span text:style-name="highlight_re0">$fdb</text:span><text:span text:style-name="highlight_sy0">-&gt;</text:span><text:span text:style-name="highlight_me1">setXsltParameter</text:span><text:span text:style-name="highlight_br0">(</text:span><text:span text:style-name="highlight_st0">"language"</text:span><text:span text:style-name="highlight_sy0">,</text:span> <text:span text:style-name="highlight_st0">"D"</text:span>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co2"># 24h * 30 Tage<text:line-break/></text:span><text:s text:c="2"/><text:span text:style-name="highlight_re0">$cacheLifetime</text:span> <text:span text:style-name="highlight_sy0">=</text:span> <text:span text:style-name="highlight_nu0">24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30</text:span><text:span text:style-name="highlight_sy0">;</text:span><text:line-break/> <text:line-break/><text:s text:c="2"/><text:span text:style-name="highlight_co2"># Cache nur neu schreiben, wenn er ungueltig ist<text:line-break/></text:span><text:s text:c="2"/><text:span text:style-name="highlight_re0">$fdb</text:span><text:span text:style-name="highlight_sy0">-&gt;</text:span><text:span text:style-name="highlight_me1">writeCacheFileIfCacheExpired</text:span><text:span text:style-name="highlight_br0">(</text:span><text:span text:style-name="highlight_re0">$cacheLifetime</text:span><text:span text:style-name="highlight_br0">)</text:span><text:span text:style-name="highlight_sy0">;</text:span><text:line-break/> <text:line-break/><text:s text:c="2"/><text:span text:style-name="highlight_co2"># Cache in die Ausgabe einbinden<text:line-break/></text:span><text:s text:c="2"/><text:span text:style-name="highlight_re0">$fdb</text:span><text:span text:style-name="highlight_sy0">-&gt;</text:span><text:span text:style-name="highlight_me1">includeCacheInOutput</text:span><text:span text:style-name="highlight_br0">(</text:span><text:span text:style-name="highlight_br0">)</text:span><text:span text:style-name="highlight_sy0">;</text:span><text:line-break/> <text:line-break/><text:span text:style-name="highlight_sy1">?&gt;</text:span><text:line-break/> <text:line-break/>&lt;br clear="all" /&gt;<text:line-break/>&lt;br /&gt;<text:line-break/><text:span text:style-name="highlight_kw2">&lt;?php</text:span><text:line-break/><text:s text:c="2"/><text:span text:style-name="highlight_co2"># Wenn Parameter projectId uebergeben, dann Zurueck-Link anzeigen<text:line-break/></text:span><text:s text:c="2"/><text:span text:style-name="highlight_kw1">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REQUEST</text:span><text:span text:style-name="highlight_br0">[</text:span><text:span text:style-name="highlight_st_h">'projectId'</text:span><text:span text:style-name="highlight_br0">]</text:span><text:span text:style-name="highlight_br0">)</text:span><text:span text:style-name="highlight_br0">)</text:span> <text:span text:style-name="highlight_br0">{</text:span><text:line-break/><text:s text:c="4"/><text:span text:style-name="highlight_kw1">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SESSION</text:span><text:span text:style-name="highlight_br0">[</text:span><text:span text:style-name="highlight_st_h">'lang'</text:span><text:span text:style-name="highlight_br0">]</text:span><text:span text:style-name="highlight_br0">)</text:span> <text:span text:style-name="highlight_sy0">&amp;&amp;</text:span> <text:span text:style-name="highlight_re0">$_SESSION</text:span><text:span text:style-name="highlight_br0">[</text:span><text:span text:style-name="highlight_st_h">'lang'</text:span><text:span text:style-name="highlight_br0">]</text:span> <text:span text:style-name="highlight_sy0">==</text:span> <text:span text:style-name="highlight_st0">"EN"</text:span><text:span text:style-name="highlight_br0">)</text:span> <text:span text:style-name="highlight_br0">{</text:span><text:line-break/><text:tab/><text:span text:style-name="highlight_sy1">?&gt;</text:span>&lt;a href="<text:span text:style-name="highlight_kw2">&lt;?php</text:span> <text:span text:style-name="highlight_kw1">echo</text:span> <text:span text:style-name="highlight_re0">$_SERVER</text:span><text:span text:style-name="highlight_br0">[</text:span><text:span text:style-name="highlight_st_h">'PHP_SELF'</text:span><text:span text:style-name="highlight_br0">]</text:span><text:span text:style-name="highlight_sy0">;</text:span> <text:span text:style-name="highlight_sy1">?&gt;</text:span>"&gt;Back to the list&lt;/a&gt;<text:span text:style-name="highlight_kw2">&lt;?php</text:span><text:line-break/><text:s text:c="4"/><text:span text:style-name="highlight_br0">}</text:span> <text:span text:style-name="highlight_kw1">else</text:span> <text:span text:style-name="highlight_br0">{</text:span><text:line-break/><text:tab/><text:span text:style-name="highlight_sy1">?&gt;</text:span>&lt;a href="<text:span text:style-name="highlight_kw2">&lt;?php</text:span> <text:span text:style-name="highlight_kw1">echo</text:span> <text:span text:style-name="highlight_re0">$_SERVER</text:span><text:span text:style-name="highlight_br0">[</text:span><text:span text:style-name="highlight_st_h">'PHP_SELF'</text:span><text:span text:style-name="highlight_br0">]</text:span><text:span text:style-name="highlight_sy0">;</text:span> <text:span text:style-name="highlight_sy1">?&gt;</text:span>"&gt;Zur&amp;uuml;ck zur Projekt-Liste&lt;/a&gt;<text:span text:style-name="highlight_kw2">&lt;?php</text:span><text:line-break/><text:s text:c="4"/><text:span text:style-name="highlight_br0">}</text:span><text:line-break/><text:s text:c="2"/><text:span text:style-name="highlight_br0">}</text:span><text:line-break/> <text:line-break/><text:span text:style-name="highlight_sy1">?&gt;</text:span><text:line-break/>&lt;!-- end FDB Code --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co2" style:family="text">
      <style:text-properties fo:color="#339933" fo:font-family="monospace" fo:font-style="normal" fo:font-size="9.6pt" fo:border="0pt none"/>
    </style:style>
    <style:style style:name="highlight_kw4" style:family="text">
      <style:text-properties fo:color="#993333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sy1" style:family="text">
      <style:text-properties fo:color="#33993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php:php-bibliothek-nutzung-projekte</dc:title>
  </office:meta>
</office:document-meta>
</file>