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hp:php-bibliothek-systemvoraussetzungen"/><text:bookmark-start text:name="__RefHeading___systemvoraussetzungen_fuer_den_einsatz_der_php-klasse_fdb.class.php_1"/><text:bookmark-start text:name="systemvoraussetzungen_fuer_den_einsatz_der_php-klasse_fdb.class.php"/>Systemvoraussetzungen für den Einsatz der PHP-Klasse fdb.class.php<text:bookmark-end text:name="__RefHeading___systemvoraussetzungen_fuer_den_einsatz_der_php-klasse_fdb.class.php_1"/><text:bookmark-end text:name="systemvoraussetzungen_fuer_den_einsatz_der_php-klasse_fdb.class.php"/></text:h>
      <text:list text:style-name="List_20_1" text:continue-numbering="false">
        <text:list-item>
          <text:p text:style-name="List_20_1_Content_First"> PHP &gt;= 5.3.x (Aufgrund der Nutzung von Namespaces)</text:p>
        </text:list-item>
        <text:list-item>
          <text:p text:style-name="List_20_1_Content"> PHP mit xsl Unterstützung (Installation unter Ubuntu mit apt-get install php5-xsl)</text:p>
        </text:list-item>
        <text:list-item>
          <text:p text:style-name="List_20_1_Content"> jQuery (im CMS 1.4.4 min)</text:p>
          <text:p text:style-name="Preformatted_20_Text">&lt;script type="text/javascript" src="/pfad/zu/jquery-1.4.4.min.js"&gt;<text:line-break/>&lt;/script&gt;</text:p>
          <text:p text:style-name="LastListParagraph_Text_20_body">Download: <text:a xlink:type="simple" xlink:href="http://code.jquery.com/jquery-1.4.4.min.js" text:style-name="Internet_20_link" text:visited-style-name="Visited_20_Internet_20_Link">http://code.jquery.com/jquery-1.4.4.min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hp:php-bibliothek-systemvoraussetzungen</dc:title>
  </office:meta>
</office:document-meta>
</file>