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f-infoportal:dokumentation:plone:kurznamen"/><text:bookmark-start text:name="__RefHeading___kurznamen_1"/><text:bookmark-start text:name="kurznamen"/>Kurznamen<text:bookmark-end text:name="__RefHeading___kurznamen_1"/><text:bookmark-end text:name="kurznamen"/></text:h>
      <text:h text:style-name="Heading_20_3" text:outline-level="3"><text:bookmark-start text:name="__RefHeading___was_es_bei_der_vergabe_von_kurznamen_url_zu_beachten_gilt_2"/><text:bookmark-start text:name="was_es_bei_der_vergabe_von_kurznamen_url_zu_beachten_gilt"/>Was es bei der Vergabe von Kurznamen/URL zu beachten gilt:<text:bookmark-end text:name="__RefHeading___was_es_bei_der_vergabe_von_kurznamen_url_zu_beachten_gilt_2"/><text:bookmark-end text:name="was_es_bei_der_vergabe_von_kurznamen_url_zu_beachten_gilt"/></text:h>
      <text:list text:style-name="Numbering_20_1" text:continue-numbering="false">
        <text:list-item>
          <text:p text:style-name="Numbering_20_1_Content_First"> keine Großbuchstaben oder Leeruzeichen verwenden</text:p>
        </text:list-item>
        <text:list-item>
          <text:p text:style-name="Numbering_20_1_Content"> der Kurzname einer Seite oder eines Ordners wird immer an die bestehende URL hinten angehängt. Sobald im Ordner „IMTEK“ (= <text:a xlink:type="simple" xlink:href="http://www.imtek.de" text:style-name="Internet_20_link" text:visited-style-name="Visited_20_Internet_20_Link">www.imtek.de</text:a>) ein neuer Ordner dazu kommt, bspw. eine Liste von Mitarbeitern, so wird an <text:a xlink:type="simple" xlink:href="http://www.imtek.de/" text:style-name="Internet_20_link" text:visited-style-name="Visited_20_Internet_20_Link">www.imtek.de/</text:a>… der neue Kurzname dieser Liste angefügt usw. Daher ist es unsinnig, diese neu dazu kommende Seite wieder „imtek-mitarbeiter“ zu nennen, denn das wird ja durch den ersten Teil der URL schon deutlich. Andernfalls werden URLs viel zu lang (<text:span text:style-name="del"><text:a xlink:type="simple" xlink:href="http://www.imtek.de/imtek-mitarbeiter" text:style-name="Internet_20_link" text:visited-style-name="Visited_20_Internet_20_Link">www.imtek.de/imtek-mitarbeiter</text:a></text:span>). </text:p>
        </text:list-item>
        <text:list-item>
          <text:p text:style-name="Numbering_20_1_Content"> Wenn man in einen Ordner, bspw. in den Ordner „Forschung“, eine Übersichtsseite (= Standardseite des Ordners) legt, macht es sinn, für diese auch den Kurznamen „ueberblick“ zu vergeben. Ein weiteres Beispiel zur Verdeutlichung: möchte man im Ornder einer Arbeitsgruppe auf einer eigenständigen Seite die zugehörigen Mitarbeiter auflisten, so macht es keine Sinn, im Kurznamen nochmals die Arbeitsgruppe zu wiederholen (bspw. <text:a xlink:type="simple" xlink:href="http://www.imtek.de/anwendungen/forschung/arbeitsgruppe1/team-arbeitsgruppe1" text:style-name="Internet_20_link" text:visited-style-name="Visited_20_Internet_20_Link">www.imtek.de/anwendungen/forschung/arbeitsgruppe1/team-arbeitsgruppe1</text:a>; besser: <text:a xlink:type="simple" xlink:href="http://www.imtek.de/anwendungen/forschung/arbeitsgruppe1/team" text:style-name="Internet_20_link" text:visited-style-name="Visited_20_Internet_20_Link">www.imtek.de/anwendungen/forschung/arbeitsgruppe1/team</text:a>)</text:p>
        </text:list-item>
        <text:list-item>
          <text:p text:style-name="Numbering_20_1_Content_Last"> Es ist immer besser, vollständige Begriffe zu verwenden, anstatt Abkürzungen oder Zahlenrei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lone:kurznamen</dc:title>
  </office:meta>
</office:document-meta>
</file>