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einbindung-xsl-mitarbeiterliste-weitere-einstellungen"/><text:bookmark-start text:name="__RefHeading___weitere_moeglichkeiten_zur_einstellung_der_mitarbeiterlisten_1"/><text:bookmark-start text:name="weitere_moeglichkeiten_zur_einstellung_der_mitarbeiterlisten"/>Weitere Möglichkeiten zur Einstellung der Mitarbeiterlisten<text:bookmark-end text:name="__RefHeading___weitere_moeglichkeiten_zur_einstellung_der_mitarbeiterlisten_1"/><text:bookmark-end text:name="weitere_moeglichkeiten_zur_einstellung_der_mitarbeiterlisten"/></text:h>
      <text:h text:style-name="Heading_20_1" text:outline-level="1"><text:bookmark-start text:name="__RefHeading___ehemalige_mitarbeiter_2"/><text:bookmark-start text:name="ehemalige_mitarbeiter"/>Ehemalige Mitarbeiter<text:bookmark-end text:name="__RefHeading___ehemalige_mitarbeiter_2"/><text:bookmark-end text:name="ehemalige_mitarbeiter"/></text:h>
      <text:list text:style-name="List_20_1" text:continue-numbering="false">
        <text:list-item>
          <text:p text:style-name="List_20_1_Content_First"> Um nur ehemalige Mitarbeiter anzuzeigen, muss der Forschungsdatenbank zusätzlich der folgende Parameter übergeben werden:<text:line-break/><text:span text:style-name="Source_20_Text">xql=Name/Funktion~~„Ehemalige Mitarbeiter (m/w)“</text:span> <text:line-break/>Alternativ geht auch <text:span text:style-name="Source_20_Text">xql=Name/Funktion~~„Ehemalige*“</text:span></text:p>
        </text:list-item>
        <text:list-item>
          <text:p text:style-name="List_20_1_Content"> Genauso kann man natürlich mit <text:span text:style-name="Source_20_Text">xql=Name/Funktion~~„Postdoc (m/w)“</text:span> nur alle Postdocs anzeigen, etc.</text:p>
        </text:list-item>
        <text:list-item>
          <text:p text:style-name="List_20_1_Content"> Möchte man alle Mitarbeiter *außer* den ehemaligen Mitarbeitern angeben, muss man leider mit einer Positiv-Liste arbeiten, also um alles zu bekommen: <text:line-break/></text:p>
          <text:p text:style-name="Preformatted_20_Text">xql=Name/Funktion~~"Leitung (m/w)" or Name/Funktion~~"Leitender wissenschaftlicher Mitarbeiter (m/w)" or Name/Funktion~~"Sekretariat (m/w)" or Name/Funktion~~"Assistent / Gruppenleiter (m/w)" or Name/Funktion~~"Postdoc (m/w)" or Name/Funktion~~"Wissenschaftlicher Mitarbeiter (m/w)" or Name/Funktion~~"Doktorand (m/w)" or Name/Funktion~~"Externer Doktorand (m/w)" or Name/Funktion~~"Technischer Mitarbeiter (m/w)" or Name/Funktion~~"Azubi / Praktikant (m/w)" or Name/Funktion~~"HiWi (m/w)" or Name/Funktion~~"Bachelor-Student (m/w)" or Name/Funktion~~"Master-Student (m/w)" or Name/Funktion~~"Sonstiger Student (m/w)" or Name/Funktion~~"Ehemalige Mitarbeiter (m/w)" or Name/Funktion~~"Gastwissenschaftler (m/w)" or Name/Funktion~~"Marketing/PR (m/w)" or Name/Funktion~~"Administration / Verwaltung (m/w)" or Name/Funktion~~"Service (m/w)" or Name/Funktion~~"EDV (m/w)"</text:p>
        </text:list-item>
        <text:list-item>
          <text:p text:style-name="List_20_1_Content"> Alles außer ehemalige Mitarbeiter: </text:p>
          <text:p text:style-name="Preformatted_20_Text">xql=Name/Funktion~~"Leitung (m/w)" or Name/Funktion~~"Leitender wissenschaftlicher Mitarbeiter (m/w)" or Name/Funktion~~"Sekretariat (m/w)" or Name/Funktion~~"Assistent / Gruppenleiter (m/w)" or Name/Funktion~~"Postdoc (m/w)" or Name/Funktion~~"Wissenschaftlicher Mitarbeiter (m/w)" or Name/Funktion~~"Doktorand (m/w)" or Name/Funktion~~"Externer Doktorand (m/w)" or Name/Funktion~~"Technischer Mitarbeiter (m/w)" or Name/Funktion~~"Azubi / Praktikant (m/w)" or Name/Funktion~~"HiWi (m/w)" or Name/Funktion~~"Bachelor-Student (m/w)" or Name/Funktion~~"Master-Student (m/w)" or Name/Funktion~~"Sonstiger Student (m/w)" or Name/Funktion~~"Gastwissenschaftler (m/w)" or Name/Funktion~~"Marketing/PR (m/w)" or Name/Funktion~~"Administration / Verwaltung (m/w)" or Name/Funktion~~"Service (m/w)" or Name/Funktion~~"EDV (m/w)"</text:p>
        </text:list-item>
        <text:list-item>
          <text:p text:style-name="List_20_1_Content"> Die Komplette Liste aller Funktionen ist:</text:p>
          <text:list text:style-name="List_20_1">
            <text:list-item>
              <text:p text:style-name="List_20_1_Content"> Leitung (m/w)</text:p>
            </text:list-item>
            <text:list-item>
              <text:p text:style-name="List_20_1_Content"> Leitender wissenschaftlicher Mitarbeiter (m/w)</text:p>
            </text:list-item>
            <text:list-item>
              <text:p text:style-name="List_20_1_Content"> Sekretariat (m/w)</text:p>
            </text:list-item>
            <text:list-item>
              <text:p text:style-name="List_20_1_Content"> Assistent / Gruppenleiter (m/w)</text:p>
            </text:list-item>
            <text:list-item>
              <text:p text:style-name="List_20_1_Content"> Postdoc (m/w)</text:p>
            </text:list-item>
            <text:list-item>
              <text:p text:style-name="List_20_1_Content"> Wissenschaftlicher Mitarbeiter (m/w)</text:p>
            </text:list-item>
            <text:list-item>
              <text:p text:style-name="List_20_1_Content"> Doktorand (m/w)</text:p>
            </text:list-item>
            <text:list-item>
              <text:p text:style-name="List_20_1_Content"> Externer Doktorand (m/w)</text:p>
            </text:list-item>
            <text:list-item>
              <text:p text:style-name="List_20_1_Content"> Technischer Mitarbeiter (m/w)</text:p>
            </text:list-item>
            <text:list-item>
              <text:p text:style-name="List_20_1_Content"> Azubi / Praktikant (m/w)</text:p>
            </text:list-item>
            <text:list-item>
              <text:p text:style-name="List_20_1_Content"> HiWi (m/w)</text:p>
            </text:list-item>
            <text:list-item>
              <text:p text:style-name="List_20_1_Content"> Bachelor-Student (m/w)</text:p>
            </text:list-item>
            <text:list-item>
              <text:p text:style-name="List_20_1_Content"> Master-Student (m/w)</text:p>
            </text:list-item>
            <text:list-item>
              <text:p text:style-name="List_20_1_Content"> Sonstiger Student (m/w)</text:p>
            </text:list-item>
            <text:list-item>
              <text:p text:style-name="List_20_1_Content"> Ehemalige Mitarbeiter (m/w)</text:p>
            </text:list-item>
            <text:list-item>
              <text:p text:style-name="List_20_1_Content"> Gastwissenschaftler (m/w)</text:p>
            </text:list-item>
            <text:list-item>
              <text:p text:style-name="List_20_1_Content"> Marketing/PR (m/w)</text:p>
            </text:list-item>
            <text:list-item>
              <text:p text:style-name="List_20_1_Content"> Administration / Verwaltung (m/w)</text:p>
            </text:list-item>
            <text:list-item>
              <text:p text:style-name="List_20_1_Content"> Service (m/w)</text:p>
            </text:list-item>
            <text:list-item>
              <text:p text:style-name="List_20_1_Content_Last"> EDV (m/w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einbindung-xsl-mitarbeiterliste-weitere-einstellungen</dc:title>
  </office:meta>
</office:document-meta>
</file>