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abschlussarbeiten"/><text:bookmark-start text:name="__RefHeading___lehrstuhlabschlussarbeiten_einbinden_1"/><text:bookmark-start text:name="lehrstuhlabschlussarbeiten_einbinden"/>Lehrstuhl: Abschlussarbeiten einbinden<text:bookmark-end text:name="__RefHeading___lehrstuhlabschlussarbeiten_einbinden_1"/><text:bookmark-end text:name="lehrstuhlabschlussarbeiten_einbinden"/></text:h>
      <text:list text:style-name="Numbering_20_1" text:continue-numbering="false">
        <text:list-item>
          <text:p text:style-name="Numbering_20_1_Content_First"> XMLTransformer Objekt hinzufügen</text:p>
        </text:list-item>
        <text:list-item>
          <text:p text:style-name="Numbering_20_1_Content"> XMLTransformer Objekt konfigurieren (siehe unten für die korrekten Parameter)</text:p>
        </text:list-item>
        <text:list-item>
          <text:p text:style-name="Numbering_20_1_Content"> Speichern, Publizieren</text:p>
        </text:list-item>
        <text:list-item>
          <text:p text:style-name="Numbering_20_1_Content_Last"> Übersetzen und Parameter anpassen (Sprache, <text:span text:style-name="Source_20_Text">language=E</text:span>)</text:p>
        </text:list-item>
      </text:list>
      <text:h text:style-name="Heading_20_2" text:outline-level="2"><text:bookmark-start text:name="__RefHeading___xmltransformer_konfigurieren_2"/><text:bookmark-start text:name="xmltransformer_konfigurieren"/>XMLTransformer konfigurieren<text:bookmark-end text:name="__RefHeading___xmltransformer_konfigurieren_2"/><text:bookmark-end text:name="xmltransformer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14<text:line-break/>Sprache=D<text:line-break/>Ausgabeart=xml<text:line-break/>Jahr=alle<text:line-break/>dokumentart=Arbeit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: </text:p>
          <text:p text:style-name="Preformatted_20_Text">language=D<text:line-break/>thesis_listing=thesis_list<text:line-break/># wenn Datumsüberschriften weggelassen werden sollen:<text:line-break/>disable_year_header=true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XSLT-Parameter müssen selbstverständlich je nach gewünschter Darstellung der Ausgabe modifiziert werden. Informationen zu den möglichen Parametern finden sich hier: <text:a xlink:type="simple" xlink:href="https://wiki.uni-freiburg.de/tf-infoportal/doku.php?id=tf-infoportal:dokumentation:xsl:xsl-parameter-fdb" text:style-name="Internet_20_link" text:visited-style-name="Visited_20_Internet_20_Link">Parameterliste für Stylesheet bei Verwendung der Forschungsdatenban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abschlussarbeiten</dc:title>
  </office:meta>
</office:document-meta>
</file>