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xmltransformer:institut-startseite"/><text:bookmark-start text:name="__RefHeading___institutstartseite_mit_news_anlegen_1"/><text:bookmark-start text:name="institutstartseite_mit_news_anlegen"/>Institut: Startseite mit News anlegen<text:bookmark-end text:name="__RefHeading___institutstartseite_mit_news_anlegen_1"/><text:bookmark-end text:name="institutstartseite_mit_news_anlegen"/></text:h>
      <text:list text:style-name="Numbering_20_1" text:continue-numbering="false">
        <text:list-item>
          <text:p text:style-name="Numbering_20_1_Content_First"> XMLTransformer Objekt anlegen</text:p>
        </text:list-item>
        <text:list-item>
          <text:p text:style-name="Numbering_20_1_Content"> XMLTransformer Objekt konfigurieren (siehe unten)</text:p>
        </text:list-item>
        <text:list-item>
          <text:p text:style-name="Numbering_20_1_Content"> Speichern und Veröffentlichen</text:p>
        </text:list-item>
        <text:list-item>
          <text:p text:style-name="Numbering_20_1_Content_Last"> Übersetzen, Parameter anpassen (insbesondere language)</text:p>
        </text:list-item>
      </text:list>
      <text:p text:style-name="Text_20_body">Einmalig muss das CSS der Plone-Instanz angepasst werden und folgender Code in die Datei <text:span text:style-name="Source_20_Text"/> eingefügt werden:</text:p>
      <text:p text:style-name="Preformatted_20_Text">#start-topthema h2 {<text:line-break/><text:s text:c="2"/>margin-top: 0px;<text:line-break/><text:s text:c="2"/>border-bottom: none;<text:line-break/>}</text:p>
      <text:p text:style-name="Text_20_body">Dazu muss man:</text:p>
      <text:list text:style-name="Numbering_20_1" text:continue-numbering="false">
        <text:list-item>
          <text:p text:style-name="Numbering_20_1_Content_First"> Das Control Panel aufrufen: <text:a xlink:type="simple" xlink:href="https://www.imtek.de/plone_control_panel" text:style-name="Internet_20_link" text:visited-style-name="Visited_20_Internet_20_Link">https://www.imtek.de/plone_control_panel</text:a></text:p>
        </text:list-item>
        <text:list-item>
          <text:p text:style-name="Numbering_20_1_Content"> Die Zope-Management-Oberfläche aufrufen: <text:a xlink:type="simple" xlink:href="https://www.imtek.de/manage_main" text:style-name="Internet_20_link" text:visited-style-name="Visited_20_Internet_20_Link">https://www.imtek.de/manage_main</text:a></text:p>
        </text:list-item>
        <text:list-item>
          <text:p text:style-name="Numbering_20_1_Content"> Dort portal_css aufrufen: <text:a xlink:type="simple" xlink:href="https://www.imtek.de/portal_css/manage_cssForm" text:style-name="Internet_20_link" text:visited-style-name="Visited_20_Internet_20_Link">https://www.imtek.de/portal_css/manage_cssForm</text:a></text:p>
        </text:list-item>
        <text:list-item>
          <text:p text:style-name="Numbering_20_1_Content"> Dort dann sicherstellen, dass eine Datei uniThemeTFCustom.css eingebunden ist</text:p>
        </text:list-item>
        <text:list-item>
          <text:p text:style-name="Numbering_20_1_Content"> Dann zurück zu portal_skins im ZMI: <text:a xlink:type="simple" xlink:href="https://www.imtek.de/portal_skins/manage_main" text:style-name="Internet_20_link" text:visited-style-name="Visited_20_Internet_20_Link">https://www.imtek.de/portal_skins/manage_main</text:a></text:p>
        </text:list-item>
        <text:list-item>
          <text:p text:style-name="Numbering_20_1_Content"> Dort den Ordner „custom“ aufrufen: <text:a xlink:type="simple" xlink:href="https://www.imtek.de/portal_skins/custom/manage_main" text:style-name="Internet_20_link" text:visited-style-name="Visited_20_Internet_20_Link">https://www.imtek.de/portal_skins/custom/manage_main</text:a></text:p>
        </text:list-item>
        <text:list-item>
          <text:p text:style-name="Numbering_20_1_Content_Last"> Dort die Datei uniThemeTFCustom.css anlegen oder editieren und sicherstellen, dass obiger Code-Abschnitt enthalten ist</text:p>
        </text:list-item>
      </text:list>
      <text:h text:style-name="Heading_20_2" text:outline-level="2"><text:bookmark-start text:name="__RefHeading___xmltransformer_objekt_konfigurieren_2"/><text:bookmark-start text:name="xmltransformer_objekt_konfigurieren"/>XMLTransformer Objekt konfigurieren<text:bookmark-end text:name="__RefHeading___xmltransformer_objekt_konfigurieren_2"/><text:bookmark-end text:name="xmltransformer_objekt_konfigurieren"/></text:h>
      <text:p text:style-name="Text_20_body">Einstellungen für Copy/Paste-User:</text:p>
      <text:list text:style-name="List_20_1" text:continue-numbering="false">
        <text:list-item>
          <text:p text:style-name="List_20_1_Content_First"> XML-URL (Beispiel für Mikrooptik): <text:a xlink:type="simple" xlink:href="http://news.tf.uni-freiburg.de/news-archiv/institut-fuer-mikrosystemtechnik-imtek/rss.xml" text:style-name="Internet_20_link" text:visited-style-name="Visited_20_Internet_20_Link">http://news.tf.uni-freiburg.de/news-archiv/institut-fuer-mikrosystemtechnik-imtek/rss.xml</text:a></text:p>
        </text:list-item>
        <text:list-item>
          <text:p text:style-name="List_20_1_Content"> XML-Parameter </text:p>
          <text:p text:style-name="Preformatted_20_Text"># keine Parameter notwendig, da URL entsprechend gewählt</text:p>
        </text:list-item>
        <text:list-item>
          <text:p text:style-name="List_20_1_Content"> XSLT-URL: <text:a xlink:type="simple" xlink:href="http://news.tf.uni-freiburg.de/tf-xsl/current/xsl/tf-infoportal_utf8_chermann.xsl" text:style-name="Internet_20_link" text:visited-style-name="Visited_20_Internet_20_Link">http://news.tf.uni-freiburg.de/tf-xsl/current/xsl/tf-infoportal_utf8_chermann.xsl</text:a></text:p>
        </text:list-item>
        <text:list-item>
          <text:p text:style-name="List_20_1_Content"> XSLT-Parameter: </text:p>
          <text:p text:style-name="Preformatted_20_Text">language=D<text:line-break/>display_caption=false<text:line-break/>display_style=news_list_startpage<text:line-break/>category_frontpage_news=IMTEK Startseite Sticky-News<text:line-break/>display_topelement=true</text:p>
        </text:list-item>
        <text:list-item>
          <text:p text:style-name="List_20_1_Content"> language sollte entweder D (Deutsch) oder E (Englisch) sein</text:p>
        </text:list-item>
        <text:list-item>
          <text:p text:style-name="List_20_1_Content_Last"> Die XML-URL muss abhängig vom Institut angepasst werden. Dazu am besten die entsprechende Seite im News-Portal aufrufen (<text:a xlink:type="simple" xlink:href="http://news.tf.uni-freiburg.de/news-archiv/institut-fuer-mikrosystemtechnik-imtek.html" text:style-name="Internet_20_link" text:visited-style-name="Visited_20_Internet_20_Link">http://news.tf.uni-freiburg.de/news-archiv/institut-fuer-mikrosystemtechnik-imtek.html</text:a>) und dort mittels Rechtsklick, Adresse des Links kopieren die URL des RSS-Feeds kopieren und als XML-Quelle verwen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xmltransformer:institut-startseite</dc:title>
  </office:meta>
</office:document-meta>
</file>