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sl:xsl-parameter-fdb"/><text:bookmark-start text:name="__RefHeading___parameter_des_tf-infoportals_xsl-stylesheets_fuer_die_forschungsdatenbank_1"/><text:bookmark-start text:name="parameter_des_tf-infoportals_xsl-stylesheets_fuer_die_forschungsdatenbank"/>Parameter des TF-Infoportals XSL-Stylesheets für die Forschungsdatenbank<text:bookmark-end text:name="__RefHeading___parameter_des_tf-infoportals_xsl-stylesheets_fuer_die_forschungsdatenbank_1"/><text:bookmark-end text:name="parameter_des_tf-infoportals_xsl-stylesheets_fuer_die_forschungsdatenbank"/></text:h>
      <text:list text:style-name="List_20_1" text:continue-numbering="false">
        <text:list-item>
          <text:p text:style-name="List_20_1_Content_First"> Sprache festlegen:</text:p>
          <text:list text:style-name="List_20_1">
            <text:list-item>
              <text:p text:style-name="List_20_1_Content"> <text:span text:style-name="Source_20_Text">language=E</text:span> Englische Sprachausgabe</text:p>
            </text:list-item>
            <text:list-item>
              <text:p text:style-name="List_20_1_Content"> <text:span text:style-name="Source_20_Text">language=D</text:span> Deutsche Sprachausgabe</text:p>
            </text:list-item>
          </text:list>
        </text:list-item>
        <text:list-item>
          <text:p text:style-name="List_20_1_Content"> Javascript Verbesserungen aktivieren, entweder <text:span text:style-name="Source_20_Text">true</text:span> oder <text:span text:style-name="Source_20_Text">false</text:span> (Standard ist <text:span text:style-name="Source_20_Text">true</text:span>)</text:p>
          <text:list text:style-name="List_20_1">
            <text:list-item>
              <text:p text:style-name="List_20_1_Content"> <text:span text:style-name="Source_20_Text">enable_javascript=true</text:span> Javascript Funktionen aktivieren</text:p>
            </text:list-item>
            <text:list-item>
              <text:p text:style-name="List_20_1_Content"> <text:span text:style-name="Source_20_Text">enable_javascript=false</text:span> Javascript Funktionen <text:span text:style-name="Strong_20_Emphasis">NICHT</text:span> aktivieren</text:p>
            </text:list-item>
          </text:list>
        </text:list-item>
        <text:list-item>
          <text:p text:style-name="List_20_1_Content"> Fügt einen zusätzlichen Header pro Kategorie ein (Projekte, Mitarbeiter, …) falls der gesamte Forschungsbericht ausgegeben werden soll (Standard ist <text:span text:style-name="Source_20_Text">false</text:span>)</text:p>
          <text:list text:style-name="List_20_1">
            <text:list-item>
              <text:p text:style-name="List_20_1_Content"> <text:span text:style-name="Source_20_Text">enable_type_headings=true</text:span></text:p>
            </text:list-item>
            <text:list-item>
              <text:p text:style-name="List_20_1_Content"> <text:span text:style-name="Source_20_Text">enable_type_headings=false</text:span> </text:p>
            </text:list-item>
          </text:list>
        </text:list-item>
        <text:list-item>
          <text:p text:style-name="List_20_1_Content"> Fügt die Telefonvorwahl/ Faxnummer rechts oben über der Mitarbeiterliste ein, entweder <text:span text:style-name="Source_20_Text">true</text:span> oder <text:span text:style-name="Source_20_Text">false</text:span> (Standard ist <text:span text:style-name="Source_20_Text">true</text:span>)</text:p>
          <text:list text:style-name="List_20_1">
            <text:list-item>
              <text:p text:style-name="List_20_1_Content"> <text:span text:style-name="Source_20_Text">display_phone_fax_prefix=true</text:span></text:p>
            </text:list-item>
            <text:list-item>
              <text:p text:style-name="List_20_1_Content"> <text:span text:style-name="Source_20_Text">display_phone_fax_prefix=false</text:span></text:p>
            </text:list-item>
          </text:list>
        </text:list-item>
        <text:list-item>
          <text:p text:style-name="List_20_1_Content"> Bestimmt wie die Publikationsliste dargestellt wird: Kann entweder <text:span text:style-name="Source_20_Text">publications_grouped_type</text:span>, <text:span text:style-name="Source_20_Text">publications_list_alltypes</text:span> oder <text:span text:style-name="Source_20_Text">publications_grouped_keywords</text:span> sein</text:p>
          <text:list text:style-name="List_20_1">
            <text:list-item>
              <text:p text:style-name="List_20_1_Content"> <text:span text:style-name="Source_20_Text">publications_listing=publications_list_alltypes</text:span></text:p>
            </text:list-item>
            <text:list-item>
              <text:p text:style-name="List_20_1_Content"> <text:span text:style-name="Source_20_Text">publications_listing=publications_grouped_type</text:span></text:p>
            </text:list-item>
            <text:list-item>
              <text:p text:style-name="List_20_1_Content"> <text:span text:style-name="Source_20_Text">publications_listing=publications_grouped_keywords</text:span></text:p>
            </text:list-item>
          </text:list>
        </text:list-item>
        <text:list-item>
          <text:p text:style-name="List_20_1_Content"> Aktiviert oder deaktiviert die Verlinkung des Publikationstitels (Standard ist <text:span text:style-name="Source_20_Text">true</text:span>)</text:p>
          <text:list text:style-name="List_20_1">
            <text:list-item>
              <text:p text:style-name="List_20_1_Content"> <text:span text:style-name="Source_20_Text">enable_publications_link_title=true</text:span> Aktiviert das Verlinken</text:p>
            </text:list-item>
            <text:list-item>
              <text:p text:style-name="List_20_1_Content"> <text:span text:style-name="Source_20_Text">enable_publications_link_title=false</text:span> Deaktiviert das Verlinken</text:p>
            </text:list-item>
          </text:list>
        </text:list-item>
        <text:list-item>
          <text:p text:style-name="List_20_1_Content"> Fügt eine Art Inhaltsverzeichnis ein, sollte aktiviert sein, wenn <text:span text:style-name="Source_20_Text">employees_listing=grouped_function</text:span></text:p>
          <text:list text:style-name="List_20_1">
            <text:list-item>
              <text:p text:style-name="List_20_1_Content"> <text:span text:style-name="Source_20_Text">enable_toc=true</text:span> Inhaltsverzeichnis wird eingefügt</text:p>
            </text:list-item>
            <text:list-item>
              <text:p text:style-name="List_20_1_Content"> <text:span text:style-name="Source_20_Text">enable_toc=false</text:span> Inhaltsverzeichnis wird <text:span text:style-name="Strong_20_Emphasis">NICHT</text:span> eingefügt</text:p>
            </text:list-item>
          </text:list>
        </text:list-item>
        <text:list-item>
          <text:p text:style-name="List_20_1_Content"> Fügt einen Zurück nach Oben-Link ein unterhalb der Überschriften, entweder <text:span text:style-name="Source_20_Text">true</text:span> oder <text:span text:style-name="Source_20_Text">false</text:span> (Standard ist <text:span text:style-name="Source_20_Text">false</text:span>)</text:p>
          <text:list text:style-name="List_20_1">
            <text:list-item>
              <text:p text:style-name="List_20_1_Content"> <text:span text:style-name="Source_20_Text">enable_totop_backlink=false</text:span> </text:p>
            </text:list-item>
            <text:list-item>
              <text:p text:style-name="List_20_1_Content"> <text:span text:style-name="Source_20_Text">enable_totop_backlink=true</text:span> </text:p>
            </text:list-item>
          </text:list>
        </text:list-item>
        <text:list-item>
          <text:p text:style-name="List_20_1_Content"> Darstellung der Mitarbeiterliste, eines von <text:span text:style-name="Source_20_Text">alphabetical</text:span>, <text:span text:style-name="Source_20_Text">grouped_function</text:span>, <text:span text:style-name="Source_20_Text">grouped_chair_function</text:span></text:p>
          <text:list text:style-name="List_20_1">
            <text:list-item>
              <text:p text:style-name="List_20_1_Content"> <text:span text:style-name="Source_20_Text">employees_listing=alphabetical</text:span> Alphabetische Darstellung mit Anfangsbuchstabenindex</text:p>
            </text:list-item>
            <text:list-item>
              <text:p text:style-name="List_20_1_Content"> <text:span text:style-name="Source_20_Text">employees_listing=alphabetical_chair</text:span> Alphabetische Darstellung mit Anfangsbuchstabenindex für eine Lehrstuhlseite</text:p>
            </text:list-item>
            <text:list-item>
              <text:p text:style-name="List_20_1_Content"> <text:span text:style-name="Source_20_Text">employees_listing=grouped_function</text:span> Mitarbeiterliste gruppiert nach Funktion</text:p>
            </text:list-item>
            <text:list-item>
              <text:p text:style-name="List_20_1_Content"> <text:span text:style-name="Source_20_Text">employees_listing=grouped_chair_function</text:span> Mitarbeiterliste gruppiert nach Abteilung, dann nach Funktion (Für Institutsseiten)</text:p>
            </text:list-item>
          </text:list>
        </text:list-item>
        <text:list-item>
          <text:p text:style-name="List_20_1_Content"> Bilder in der Mitarbeiterliste anzeigen?</text:p>
          <text:list text:style-name="List_20_1">
            <text:list-item>
              <text:p text:style-name="List_20_1_Content"> <text:span text:style-name="Source_20_Text">employees_image=false</text:span> Keine Bilder anzeigen</text:p>
            </text:list-item>
            <text:list-item>
              <text:p text:style-name="List_20_1_Content"> <text:span text:style-name="Source_20_Text">employees_image=true</text:span> Bilder anzeigen</text:p>
            </text:list-item>
          </text:list>
        </text:list-item>
        <text:list-item>
          <text:p text:style-name="List_20_1_Content"> Sprechstunden in der Mitarbeiterliste anzeigen, wenn Bilder aktiviert sind? Entweder <text:span text:style-name="Source_20_Text">true</text:span> oder <text:span text:style-name="Source_20_Text">false</text:span> (Standard ist <text:span text:style-name="Source_20_Text">true</text:span>)</text:p>
          <text:list text:style-name="List_20_1">
            <text:list-item>
              <text:p text:style-name="List_20_1_Content"> <text:span text:style-name="Source_20_Text">consultation_hours=true</text:span> Sprechstunden anzeigen</text:p>
            </text:list-item>
            <text:list-item>
              <text:p text:style-name="List_20_1_Content"> <text:span text:style-name="Source_20_Text">consultation_hours=false</text:span> Sprechstunden nicht anzeigen</text:p>
            </text:list-item>
          </text:list>
        </text:list-item>
        <text:list-item>
          <text:p text:style-name="List_20_1_Content"> Auf welcher Seite sollen die Bilder in den Listen dargestellt werden? Entweder <text:span text:style-name="Source_20_Text">right</text:span> (rechts) oder <text:span text:style-name="Source_20_Text">left</text:span> (links) (Standard ist <text:span text:style-name="Source_20_Text">left</text:span>)</text:p>
          <text:list text:style-name="List_20_1">
            <text:list-item>
              <text:p text:style-name="List_20_1_Content"> <text:span text:style-name="Source_20_Text">image_float=right</text:span> Bilder rechts anzeigen</text:p>
            </text:list-item>
            <text:list-item>
              <text:p text:style-name="List_20_1_Content"> <text:span text:style-name="Source_20_Text">image_float=left</text:span> Bilder links anzeigen</text:p>
            </text:list-item>
          </text:list>
        </text:list-item>
        <text:list-item>
          <text:p text:style-name="List_20_1_Content"> Bildgrößen</text:p>
          <text:list text:style-name="List_20_1">
            <text:list-item>
              <text:p text:style-name="List_20_1_Content"> Bildergröße für Projektbilder in Pixel (Standard ist <text:span text:style-name="Source_20_Text">150</text:span>)</text:p>
            </text:list-item>
            <text:list-item>
              <text:p text:style-name="List_20_1_Content"> <text:span text:style-name="Source_20_Text">image_width_project=150</text:span> </text:p>
            </text:list-item>
            <text:list-item>
              <text:p text:style-name="List_20_1_Content"> Bildergröße für Mitarbeiterlisten in Pixel (Standard ist <text:span text:style-name="Source_20_Text">75</text:span>)</text:p>
            </text:list-item>
            <text:list-item>
              <text:p text:style-name="List_20_1_Content"> <text:span text:style-name="Source_20_Text">image_width_employee=75</text:span> </text:p>
            </text:list-item>
          </text:list>
        </text:list-item>
        <text:list-item>
          <text:p text:style-name="List_20_1_Content"> Projektleiter verlinken in der Projektdarstellung</text:p>
          <text:list text:style-name="List_20_1">
            <text:list-item>
              <text:p text:style-name="List_20_1_Content"> Neu seit Version 1.4</text:p>
            </text:list-item>
            <text:list-item>
              <text:p text:style-name="List_20_1_Content"> <text:span text:style-name="Source_20_Text">link_project_leader=true</text:span> Möchte man den Namen des Projektleiters mit der Projekt-URL verlinken, so kann man das mit diesem Parameter beeinflussen.</text:p>
            </text:list-item>
            <text:list-item>
              <text:p text:style-name="List_20_1_Content"> <text:span text:style-name="Source_20_Text">link_project_leader=false</text:span> Default. Name des Projektleiters wird nicht verlinkt.</text:p>
            </text:list-item>
            <text:list-item>
              <text:p text:style-name="List_20_1_Content"> Neu seit Version 1.5</text:p>
            </text:list-item>
            <text:list-item>
              <text:p text:style-name="List_20_1_Content"> <text:span text:style-name="Source_20_Text">link_project_contactperson=true</text:span> Möchte man den Namen des Ansprechpartners mit der Projekt-URL verlinken, so kann man das mit diesem Parameter beeinflussen.</text:p>
            </text:list-item>
            <text:list-item>
              <text:p text:style-name="List_20_1_Content"> <text:span text:style-name="Source_20_Text">link_project_contactperson=false</text:span> Default. Name des Ansprechpartners wird nicht verlinkt.</text:p>
            </text:list-item>
            <text:list-item>
              <text:p text:style-name="List_20_1_Content"> <text:span text:style-name="Source_20_Text">indent_project_details=false</text:span> Default. Nicht einrücken (false) der Projektdetails</text:p>
            </text:list-item>
            <text:list-item>
              <text:p text:style-name="List_20_1_Content"> <text:span text:style-name="Source_20_Text">indent_project_details=true</text:span>  Einrücken true) der Projektdetails</text:p>
            </text:list-item>
          </text:list>
        </text:list-item>
        <text:list-item>
          <text:p text:style-name="List_20_1_Content"> Parameter zum Ein/Ausblenden (true/false) von Spalten in der alphabetischen Darstellung der Mitarbeiterliste (Default ist <text:span text:style-name="Source_20_Text">true</text:span> für alle diese Parameter):</text:p>
          <text:list text:style-name="List_20_1">
            <text:list-item>
              <text:p text:style-name="List_20_1_Content"> Neu seit Version 1.4</text:p>
            </text:list-item>
            <text:list-item>
              <text:p text:style-name="List_20_1_Content"> <text:span text:style-name="Source_20_Text">display_column_name=true</text:span> Spalte <text:span text:style-name="Source_20_Text">name</text:span> ein oder ausblenden</text:p>
            </text:list-item>
            <text:list-item>
              <text:p text:style-name="List_20_1_Content"> <text:span text:style-name="Source_20_Text">display_column_phone=true</text:span> Spalte <text:span text:style-name="Source_20_Text">Telefon</text:span> ein oder ausblenden</text:p>
            </text:list-item>
            <text:list-item>
              <text:p text:style-name="List_20_1_Content"> <text:span text:style-name="Source_20_Text">display_column_fax=true</text:span> Spalte <text:span text:style-name="Source_20_Text">Fax</text:span> ein oder ausblenden</text:p>
            </text:list-item>
            <text:list-item>
              <text:p text:style-name="List_20_1_Content"> <text:span text:style-name="Source_20_Text">display_column_chair=true</text:span> Spalte <text:span text:style-name="Source_20_Text">Lehrstuhl</text:span> ein oder ausblenden</text:p>
            </text:list-item>
            <text:list-item>
              <text:p text:style-name="List_20_1_Content"> <text:span text:style-name="Source_20_Text">display_column_function=true</text:span> Spalte <text:span text:style-name="Source_20_Text">Funktion</text:span> ein oder ausblenden</text:p>
            </text:list-item>
            <text:list-item>
              <text:p text:style-name="List_20_1_Content"> <text:span text:style-name="Source_20_Text">display_column_email=true</text:span> Spalte <text:span text:style-name="Source_20_Text">E-Mail</text:span> ein oder ausblenden</text:p>
            </text:list-item>
            <text:list-item>
              <text:p text:style-name="List_20_1_Content"> <text:span text:style-name="Source_20_Text">display_column_room=true</text:span> Spalte <text:span text:style-name="Source_20_Text">Gebäude/Raum</text:span> ein oder ausblenden</text:p>
            </text:list-item>
          </text:list>
        </text:list-item>
        <text:list-item>
          <text:p text:style-name="List_20_1_Content"> Parameter zur manuellen Eingabe der Division:</text:p>
          <text:list text:style-name="List_20_1">
            <text:list-item>
              <text:p text:style-name="List_20_1_Content"> Neu seit Version 1.5:</text:p>
            </text:list-item>
            <text:list-item>
              <text:p text:style-name="List_20_1_Content"> <text:span text:style-name="Source_20_Text">division_name=&lt;division name&gt;</text:span> In der Ausgabe erscheint <text:span text:style-name="Source_20_Text">&lt;division name&gt;</text:span> als Name</text:p>
            </text:list-item>
            <text:list-item>
              <text:p text:style-name="List_20_1_Content"> <text:span text:style-name="Source_20_Text">division_fax=&lt;fax number&gt;</text:span> In der Ausgabe erscheint <text:span text:style-name="Source_20_Text">&lt;division fax&gt;</text:span> als Faxnummer</text:p>
            </text:list-item>
          </text:list>
        </text:list-item>
        <text:list-item>
          <text:p text:style-name="List_20_1_Content"> Parameter zur Darstellung der Finanzierungsart eines Projekts:</text:p>
          <text:list text:style-name="List_20_1">
            <text:list-item>
              <text:p text:style-name="List_20_1_Content"> Neu seit Version 1.5</text:p>
            </text:list-item>
            <text:list-item>
              <text:p text:style-name="List_20_1_Content"> <text:span text:style-name="Source_20_Text">display_project_enable_financing_type=true</text:span> Aktiviert die Darstellung des Projektfinanzierungstyps</text:p>
            </text:list-item>
            <text:list-item>
              <text:p text:style-name="List_20_1_Content"> <text:span text:style-name="Source_20_Text">display_project_enable_financing_type=false</text:span> Default. Deaktiviert die Darstellung des Projektfinanzierungstyps</text:p>
            </text:list-item>
          </text:list>
        </text:list-item>
        <text:list-item>
          <text:p text:style-name="List_20_1_Content"> Abschlussarbeiten</text:p>
          <text:list text:style-name="List_20_1">
            <text:list-item>
              <text:p text:style-name="List_20_1_Content"> Neu seit Version 1.8</text:p>
            </text:list-item>
            <text:list-item>
              <text:p text:style-name="List_20_1_Content"> <text:span text:style-name="Source_20_Text">thesis_listing=thesis_grouped</text:span> default, Abschlussarbeiten gruppiert nach Typ</text:p>
            </text:list-item>
            <text:list-item>
              <text:p text:style-name="List_20_1_Content"> <text:span text:style-name="Source_20_Text">thesis_listing=thesis_list</text:span> Abschlussarbeiten nach Jahr sortiert</text:p>
            </text:list-item>
            <text:list-item>
              <text:p text:style-name="List_20_1_Content"> <text:span text:style-name="Source_20_Text">disable_year_header=true</text:span> Die Jahresüberschriften werden nicht ausgegeben und auch keine Jahres-Filter/ Sprungziele</text:p>
            </text:list-item>
            <text:list-item>
              <text:p text:style-name="List_20_1_Content_Last"> <text:span text:style-name="Source_20_Text">disable_year_header=false</text:span> default, Jahresübersicht wird ausgegeb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sl:xsl-parameter-fdb</dc:title>
  </office:meta>
</office:document-meta>
</file>