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admin:adding_modul_administrator"/><text:bookmark-start text:name="__RefHeading___adding_a_modul_administrator_to_a_modul_1"/><text:bookmark-start text:name="adding_a_modul_administrator_to_a_modul"/>Adding a Modul Administrator to a Modul<text:bookmark-end text:name="__RefHeading___adding_a_modul_administrator_to_a_modul_1"/><text:bookmark-end text:name="adding_a_modul_administrator_to_a_modul"/></text:h>
      <text:p text:style-name="Text_20_body"> To enable a User to change a Modul (edit it, add chapters, electures, files etc.) he has to be the Modul Administrator for this Modul.</text:p>
      <text:p text:style-name="Text_20_body">Go to the Memberships page and click on All Communities. Search for the Module name in the list or use the search box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admin:adding_modul_administrator</dc:title>
  </office:meta>
</office:document-meta>
</file>