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anwender:codecs_and_players_installation"/><text:bookmark-start text:name="__RefHeading___installation_of_codecs_and_players_1"/><text:bookmark-start text:name="installation_of_codecs_and_players"/>Installation of Codecs and Players<text:bookmark-end text:name="__RefHeading___installation_of_codecs_and_players_1"/><text:bookmark-end text:name="installation_of_codecs_and_players"/></text:h>
      <text:h text:style-name="Heading_20_2" text:outline-level="2"><text:bookmark-start text:name="__RefHeading___lecturnity_2"/><text:bookmark-start text:name="lecturnity"/>Lecturnity<text:bookmark-end text:name="__RefHeading___lecturnity_2"/><text:bookmark-end text:name="lecturnity"/></text:h>
      <text:p text:style-name="Text_20_body">Zur Wiedergabe von Lecturnity-Dateien muss der Lecturnity-Player installiert werden.<text:line-break/>
Dieser kann auf den Webseiten der Firma IMC heruntergeladen werden: <text:a xlink:type="simple" xlink:href="http://www.lecturnity.de/de/download/lecturnity-player/" text:style-name="Internet_20_link" text:visited-style-name="Visited_20_Internet_20_Link">http://www.lecturnity.de/de/download/lecturnity-player/</text:a><text:line-break/></text:p>
      <text:p text:style-name="Text_20_body">For the replay of Lecturnity Files (.lpd) one has to install the Lecturnity-Player.<text:line-break/>
It can be downloaded at their Webseite: <text:a xlink:type="simple" xlink:href="http://www.lecturnity.de/de/download/lecturnity-player/" text:style-name="Internet_20_link" text:visited-style-name="Visited_20_Internet_20_Link">http://www.lecturnity.de/de/download/lecturnity-player/</text:a><text:line-break/></text:p>
      <text:h text:style-name="Heading_20_2" text:outline-level="2"><text:bookmark-start text:name="__RefHeading___camtasia_3"/><text:bookmark-start text:name="camtasia"/>Camtasia<text:bookmark-end text:name="__RefHeading___camtasia_3"/><text:bookmark-end text:name="camtasia"/></text:h>
      <text:p text:style-name="Text_20_body">Zum Abspielen der Camtasia AVI-Videos wird ggf. der Techsmith Camtasia Codec benötigt.<text:line-break/>
Dieser kann auf der Webseite von Techsmith heruntergeladen werden: <text:a xlink:type="simple" xlink:href="http://www.techsmith.de/download.html" text:style-name="Internet_20_link" text:visited-style-name="Visited_20_Internet_20_Link">http://www.techsmith.de/download.html</text:a><text:line-break/></text:p>
      <text:p text:style-name="Text_20_body">For the replay of camtasia files (.avi) the techsmith camtasia codec is required.<text:line-break/>
It can be downloaded at their website: <text:a xlink:type="simple" xlink:href="http://www.techsmith.de/download.html" text:style-name="Internet_20_link" text:visited-style-name="Visited_20_Internet_20_Link">http://www.techsmith.de/download.htm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anwender:codecs_and_players_installation</dc:title>
  </office:meta>
</office:document-meta>
</file>