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community_owner:grant-permissions"/><text:bookmark-start text:name="__RefHeading___grant_permissions_to_another_user_1"/><text:bookmark-start text:name="grant_permissions_to_another_user"/>Grant Permissions to another User<text:bookmark-end text:name="__RefHeading___grant_permissions_to_another_user_1"/><text:bookmark-end text:name="grant_permissions_to_another_user"/></text:h>
      <text:list text:style-name="List_20_1" text:continue-numbering="false">
        <text:list-item>
          <text:p text:style-name="List_20_1_Content_First"> As a <text:span text:style-name="Strong_20_Emphasis">community owner</text:span> you have all the permissions for a module/community in the Electures-Portal.</text:p>
        </text:list-item>
        <text:list-item>
          <text:p text:style-name="List_20_1_Content"> It is your task to take care of giving permissions to other users.</text:p>
        </text:list-item>
        <text:list-item>
          <text:p text:style-name="List_20_1_Content"> You also have to <text:a xlink:type="simple" xlink:href="https://wiki.uni-freiburg.de/tf-infoportal/doku.php?id=electures-portal:dokumentation:community_owner:managing_requests" text:style-name="Internet_20_link" text:visited-style-name="Visited_20_Internet_20_Link">manage</text:a> the <text:a xlink:type="simple" xlink:href="https://wiki.uni-freiburg.de/tf-infoportal/doku.php?id=electures-portal:dokumentation:anwender:applying_for_permissions" text:style-name="Internet_20_link" text:visited-style-name="Visited_20_Internet_20_Link">membership requests of other users</text:a>.</text:p>
        </text:list-item>
        <text:list-item>
          <text:p text:style-name="List_20_1_Content"> To grant another user advanced permissions follow these steps:</text:p>
          <text:list text:style-name="Numbering_20_1">
            <text:list-item>
              <text:p text:style-name="Numbering_20_1_Content"> Open up the Memberships page at <text:a xlink:type="simple" xlink:href="https://electures.informatik.uni-freiburg.de/portal/web/guest/memberships" text:style-name="Internet_20_link" text:visited-style-name="Visited_20_Internet_20_Link">https://electures.informatik.uni-freiburg.de/portal/web/guest/memberships</text:a></text:p>
            </text:list-item>
            <text:list-item>
              <text:p text:style-name="Numbering_20_1_Content"> Search for your community (either on the „Communities I Own“ tab or „Available Communities“</text:p>
            </text:list-item>
            <text:list-item>
              <text:p text:style-name="Numbering_20_1_Content"> Method 1:</text:p>
              <text:list text:style-name="Numbering_20_1">
                <text:list-item>
                  <text:p text:style-name="Numbering_20_1_Content"> When you found your community, select „Assign Members“ in the Actions Menu, to assign new Members to the community.</text:p>
                </text:list-item>
                <text:list-item>
                  <text:p text:style-name="Numbering_20_1_Content"> Click on „available“ and search for the new user.</text:p>
                </text:list-item>
                <text:list-item>
                  <text:p text:style-name="Numbering_20_1_Content"> Click the checkbox in front of the users name you want to add to the community.</text:p>
                </text:list-item>
                <text:list-item>
                  <text:p text:style-name="Numbering_20_1_Content"> Click on „Update associations“</text:p>
                </text:list-item>
                <text:list-item>
                  <text:p text:style-name="Numbering_20_1_Content"> Click the „Current“ tab</text:p>
                </text:list-item>
                <text:list-item>
                  <text:p text:style-name="Numbering_20_1_Content"> Click on „Assign User Roles“ behind the user name you just added (it might be needed to go to page two, three, etc.)</text:p>
                </text:list-item>
                <text:list-item>
                  <text:p text:style-name="Numbering_20_1_Content"> Check the checkboxes in front of the roles you want to give the user (hint: community owner for professors, post-docs, phd students, etc.; modul administrator for people managing course contents, as hiwis). See also <text:a xlink:type="simple" xlink:href="https://wiki.uni-freiburg.de/tf-infoportal/doku.php?id=electures-portal:dokumentation:modul_administrator:electures_roles" text:style-name="Internet_20_link" text:visited-style-name="Visited_20_Internet_20_Link">Electures Roles</text:a></text:p>
                </text:list-item>
                <text:list-item>
                  <text:p text:style-name="Numbering_20_1_Content"> Click on „Update Associations“</text:p>
                </text:list-item>
                <text:list-item>
                  <text:p text:style-name="Numbering_20_1_Content"> You are done.</text:p>
                </text:list-item>
              </text:list>
            </text:list-item>
            <text:list-item>
              <text:p text:style-name="Numbering_20_1_Content"> Method 2:</text:p>
              <text:list text:style-name="Numbering_20_1">
                <text:list-item>
                  <text:p text:style-name="Numbering_20_1_Content"> Or select „Assign User Role“ to give a user certain permissions. (This can also be done in the „Assign Members“ menu)</text:p>
                </text:list-item>
                <text:list-item>
                  <text:p text:style-name="Numbering_20_1_Content_Last"> Follow the process as mentioned on the pag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community_owner:grant-permissions</dc:title>
  </office:meta>
</office:document-meta>
</file>