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tures-portal:dokumentation:community_owner:managing_requests"/><text:bookmark-start text:name="__RefHeading___managing_requests_1"/><text:bookmark-start text:name="managing_requests"/>Managing Requests<text:bookmark-end text:name="__RefHeading___managing_requests_1"/><text:bookmark-end text:name="managing_requests"/></text:h>
      <text:p text:style-name="Text_20_body">text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ectures-portal:dokumentation:community_owner:managing_requests</dc:title>
  </office:meta>
</office:document-meta>
</file>