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tures-portal:dokumentation:faq:add_flash_movies"/><text:bookmark-start text:name="__RefHeading___faqi_want_to_add_flash_movies_but_i_can_t_select_the_html_file_required_to_load_the_files_1"/><text:bookmark-start text:name="faqi_want_to_add_flash_movies_but_i_can_t_select_the_html_file_required_to_load_the_files"/>FAQ: I want to add flash movies, but i can't select the html file required to load the files.<text:bookmark-end text:name="__RefHeading___faqi_want_to_add_flash_movies_but_i_can_t_select_the_html_file_required_to_load_the_files_1"/><text:bookmark-end text:name="faqi_want_to_add_flash_movies_but_i_can_t_select_the_html_file_required_to_load_the_files"/></text:h>
      <text:p text:style-name="Text_20_body">Use the swf controler File ( <text:span text:style-name="Emphasis">foo_controler.swf</text:span> ). See also the concept of related files:  <text:a xlink:type="simple" xlink:href="https://wiki.uni-freiburg.de/tf-infoportal/doku.php?id=electures-portal:dokumentation:modul_administrator:adding_file_to_electure" text:style-name="Internet_20_link" text:visited-style-name="Visited_20_Internet_20_Link">Adding/Managing Related Fil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ectures-portal:dokumentation:faq:add_flash_movies</dc:title>
  </office:meta>
</office:document-meta>
</file>