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8" style:family="table-cell">
      <style:table-cell-properties style:vertical-align="middle" fo:padding="0.3cm" fo:border="none"/>
    </style:style>
    <style:style style:name="PluginODTAutoStyle_Paragraph_9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create_a_new_course"/><text:bookmark-start text:name="__RefHeading___howtocreate_a_new_course_modul_in_the_electures-portal_1"/><text:bookmark-start text:name="howtocreate_a_new_course_modul_in_the_electures-portal"/>HOWTO: Create a new course/modul in the Electures-Portal<text:bookmark-end text:name="__RefHeading___howtocreate_a_new_course_modul_in_the_electures-portal_1"/><text:bookmark-end text:name="howtocreate_a_new_course_modul_in_the_electures-portal"/></text:h>
      <text:p text:style-name="Text_20_body">Send an E-Mail to <text:a xlink:type="simple" xlink:href="mailto:electures@informatik.uni-freiburg.de" text:style-name="Internet_20_link" text:visited-style-name="Visited_20_Internet_20_Link">electures@informatik.uni-freiburg.de</text:a> with the following details:</text:p>
      <text:list text:style-name="List_20_1" text:continue-numbering="false">
        <text:list-item>
          <text:p text:style-name="List_20_1_Content_First"> Module (course) name as listed in the <text:a xlink:type="simple" xlink:href="http://www.uni-freiburg.de/go/vvz" text:style-name="Internet_20_link" text:visited-style-name="Visited_20_Internet_20_Link">Vorlesungsverzeichnis</text:a> : i.e. Algorithmentheorie , this will be used to synchronize the Electures-Portal with the Campusmanagement System (LSF).</text:p>
        </text:list-item>
        <text:list-item>
          <text:p text:style-name="List_20_1_Content"> Semester: i.e. <text:span text:style-name="Source_20_Text">WS 2012/2013</text:span> or <text:span text:style-name="Source_20_Text">SS 2013</text:span> for the Semester (is probably current semester).</text:p>
        </text:list-item>
        <text:list-item>
          <text:p text:style-name="List_20_1_Content"> Chair: i.e. <text:span text:style-name="Source_20_Text">Algorithmen &amp; Datenstrukturen</text:span></text:p>
        </text:list-item>
        <text:list-item>
          <text:p text:style-name="List_20_1_Content"> Name of the professors giving this course, i.e. <text:span text:style-name="Source_20_Text">Prof. Dr. Hans Zappe</text:span>, <text:span text:style-name="Source_20_Text">Prof. Dr. Bernd Becker</text:span> (give at least the name of the professor)</text:p>
        </text:list-item>
        <text:list-item>
          <text:p text:style-name="List_20_1_Content"> Name of the directory on the server (under /scratch/lectures), i.e. <text:span text:style-name="Source_20_Text">Informatik/Algorithmentheorie</text:span> or <text:span text:style-name="Source_20_Text">MST/FestKoerperPhysik</text:span> or <text:span text:style-name="Source_20_Text">MST/AVT</text:span> etc.</text:p>
        </text:list-item>
        <text:list-item>
          <text:p text:style-name="List_20_1_Content"> Filesystem-Group putting the files in the eLectures-Portal<text:line-break/>i.e. group <text:span text:style-name="Source_20_Text">faw-pult-doz</text:span> (not recommended) or for example <text:span text:style-name="Source_20_Text">ad-staff</text:span> or <text:span text:style-name="Source_20_Text">avtstaff</text:span> (own group, recommended)<text:line-break/>You will need to be a <text:span text:style-name="Strong_20_Emphasis">member of this group</text:span> to upload files directly to the server; <text:a xlink:type="simple" xlink:href="https://wiki.uni-freiburg.de/tf-infoportal/doku.php?id=electures-portal:dokumentation:faq:filesystem_group" text:style-name="Internet_20_link" text:visited-style-name="Visited_20_Internet_20_Link">Explanation what the filesystem group is</text:a><text:line-break/>Ask your local administrator/technician for support with usergroups.</text:p>
        </text:list-item>
        <text:list-item>
          <text:p text:style-name="List_20_1_Content"> Useraccount(s) of the user(s) creating the entries on the Electures-Portal (electures-portal-account). I.e. myelecturesaccount . More specifically we need</text:p>
          <text:list text:style-name="List_20_1">
            <text:list-item>
              <text:p text:style-name="List_20_1_Content"> the <text:span text:style-name="Strong_20_Emphasis">login names</text:span> (university accounts) of the Hiwis uploading the material (Modul administrator role)</text:p>
            </text:list-item>
            <text:list-item>
              <text:p text:style-name="List_20_1_Content_Last"> the <text:span text:style-name="Strong_20_Emphasis">login name</text:span> (university account) of a responsible member of the staff (Community owner role; which will for example be able to allow foreigners access to the module contents; this should usually be Postdoc or a group leader) </text:p>
            </text:list-item>
          </text:list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se fields are <text:span text:style-name="Strong_20_Emphasis">all</text:span> required fields.</text:p>
          </table:table-cell>
        </table:table-row>
      </table:table>
      <text:p text:style-name="Text_20_body">You can copy/paste the following snippet in your email, please make sure to include <text:span text:style-name="Strong_20_Emphasis">all values</text:span>:</text:p>
      <text:p text:style-name="Text_20_body"><draw:frame draw:style-name="PluginODTAutoStyle_Frame_6_text_frame" draw:name="Frame1" text:anchor-type="paragraph" svg:width="289.134pt" draw:z-index="0" svg:min-height="1cm"><draw:text-box><table:table table:style-name="PluginODTAutoStyle_Table_7"><table:table-column table:style-name="odt_auto_style_table_column_2_1"/><table:table-row><table:table-cell office:value-type="string" table:style-name="PluginODTAutoStyle_TableCell_8"><text:p text:style-name="PluginODTAutoStyle_Paragraph_9">Please create a new Electures-Module for me, using the following details:<text:line-break/>
Course Name:<text:line-break/>
Semester: <text:line-break/>
Chair:<text:line-break/>
Professors: <text:line-break/>
Name of the directory: <text:line-break/>
Filesystem-Group:<text:line-break/>
Role „Modul Administrator“ User(s):<text:line-break/>
Role „Community owner“ User(s):<text:line-break/></text:p></table:table-cell></table:table-row></table:table></draw:text-box></draw:frame>The Server to access the filesystem is canus.informatik.uni-freiburg.de . You should be able to mount this with the windows explorer as a Net-Drive: \\canus.informatik.uni-freiburg.de\lectures\ . If that's not possible with your local TF-Account, please contact your local system administrato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Frame_6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8" style:family="table-cell">
      <style:table-cell-properties style:vertical-align="middle" fo:padding="0.3cm" fo:border="none"/>
    </style:style>
    <style:style style:name="PluginODTAutoStyle_Paragraph_9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create_a_new_course</dc:title>
  </office:meta>
</office:document-meta>
</file>