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filesystem_group"/><text:bookmark-start text:name="__RefHeading___faqwhat_is_the_filesystem_group_needed_for_1"/><text:bookmark-start text:name="faqwhat_is_the_filesystem_group_needed_for"/>FAQ: What is the Filesystem group (needed for)?<text:bookmark-end text:name="__RefHeading___faqwhat_is_the_filesystem_group_needed_for_1"/><text:bookmark-end text:name="faqwhat_is_the_filesystem_group_needed_for"/></text:h>
      <text:p text:style-name="Text_20_body">The filesystem group is needed for setting the filesystem permissions correctly.</text:p>
      <text:p text:style-name="Text_20_body">The files and directories on the filesystem need to be read-writable</text:p>
      <text:list text:style-name="List_20_1" text:continue-numbering="false">
        <text:list-item>
          <text:p text:style-name="List_20_1_Content_First"> by the application server (User: tomcat7)</text:p>
        </text:list-item>
        <text:list-item>
          <text:p text:style-name="List_20_1_Content_Last"> the users uploading/ managing files</text:p>
        </text:list-item>
      </text:list>
      <text:p text:style-name="Text_20_body">Therefore the file system permissions are set like this:</text:p>
      <text:p text:style-name="Preformatted_20_Text">/scratch/lectures/MST/AVT# ls -Rlap<text:line-break/>.:<text:line-break/>total 12<text:line-break/>drwxrws---<text:s text:c="2"/>3 tomcat7 avtstaff<text:s text:c="5"/>4096 Dec 11 13:43 ./<text:line-break/>drwxrwx--- 75 tomcat7 faw-pult-doz 4096 Dec 11 13:43 ../<text:line-break/>drwxrwx--- 11 tomcat7 avtstaff<text:s text:c="5"/>4096 Dec 11 13:43 2012-2013WS/<text:line-break/><text:line-break/>./2012-2013WS:<text:line-break/>total 48<text:line-break/>drwxrwx--- 11 tomcat7 avtstaff 4096 Dec 11 13:43 ./<text:line-break/>drwxrws---<text:s text:c="2"/>3 tomcat7 avtstaff 4096 Dec 11 13:43 ../<text:line-break/>drwxrwsr-x<text:s text:c="2"/>2 tomcat7 avtstaff 4096 Dec 11 13:43 Documents/<text:line-break/>drwxrwsr-x<text:s text:c="2"/>2 tomcat7 avtstaff 4096 Dec 11 13:43 Exercises/<text:line-break/>drwxrwsr-x<text:s text:c="2"/>2 tomcat7 avtstaff 4096 Dec 11 13:43 Flash/<text:line-break/>-rw-r--r--<text:s text:c="2"/>1 tomcat7 avtstaff<text:s text:c="2"/>718 Dec 11 13:43 .htaccess.example<text:line-break/>drwxrwsr-x<text:s text:c="2"/>2 tomcat7 avtstaff 4096 Dec 11 13:43 LectureRecordings/<text:line-break/>drwxrwsr-x<text:s text:c="2"/>2 tomcat7 avtstaff 4096 Dec 11 13:43 Misc/<text:line-break/>drwxrwsr-x<text:s text:c="2"/>2 tomcat7 avtstaff 4096 Dec 11 13:43 Podcasts/<text:line-break/>drwxrwsr-x<text:s text:c="2"/>2 tomcat7 avtstaff 4096 Dec 11 13:43 Rawdata/<text:line-break/>drwxrwsr-x<text:s text:c="2"/>2 tomcat7 avtstaff 4096 Dec 11 13:43 Slides/<text:line-break/>drwxrwsr-x<text:s text:c="2"/>2 tomcat7 avtstaff 4096 Dec 11 13:43 Streaming/</text:p>
      <text:p text:style-name="Text_20_body">In this example the files are accessible for the application server (<text:span text:style-name="Source_20_Text">tomcat7</text:span>) via the owner and accessible to the electures managers via the group (<text:span text:style-name="Source_20_Text">avtstaff</text:span>).
Other users can't access the files, since the directory <text:span text:style-name="Source_20_Text">/scratch/lectures/MST/AVT/2012-2013WS</text:span> are only accessible for the user and group (<text:span text:style-name="Source_20_Text">drwxrwx—</text:span>).</text:p>
      <text:p text:style-name="Text_20_body">So if you choose <text:span text:style-name="Source_20_Text">avtstaff</text:span> as a filesystem group (as in this example) people accessing the file system directly need to be members of this group. The group membership is handled by your local administrator/technician and <text:span text:style-name="Strong_20_Emphasis">not</text:span> the Electures-Portal Administrators. 
You could also use <text:span text:style-name="Source_20_Text">faw-pult-doz</text:span> as the filesystem group, but this is <text:span text:style-name="Strong_20_Emphasis">not recommended</text:span> since that enables too many people to access the files. Currently (2012-12-11) there are 267 users in this group.</text:p>
      <text:p text:style-name="Text_20_body">Read more about <text:a xlink:type="simple" xlink:href="http://en.wikipedia.org/wiki/Modes_(Unix)" text:style-name="Internet_20_link" text:visited-style-name="Visited_20_Internet_20_Link">unix filesystem permis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filesystem_group</dc:title>
  </office:meta>
</office:document-meta>
</file>