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flash_files_cant_be_loaded"/><text:bookmark-start text:name="__RefHeading___faqthe_flash_files_created_with_camtasia_can_t_be_loaded_1"/><text:bookmark-start text:name="faqthe_flash_files_created_with_camtasia_can_t_be_loaded"/>FAQ: The Flash Files created with Camtasia can't be loaded.<text:bookmark-end text:name="__RefHeading___faqthe_flash_files_created_with_camtasia_can_t_be_loaded_1"/><text:bookmark-end text:name="faqthe_flash_files_created_with_camtasia_can_t_be_loaded"/></text:h>
      <text:p text:style-name="Text_20_body">See the concept of related files: <text:a xlink:type="simple" xlink:href="https://wiki.uni-freiburg.de/tf-infoportal/doku.php?id=electures-portal:dokumentation:modul_administrator:adding_file_to_electure" text:style-name="Internet_20_link" text:visited-style-name="Visited_20_Internet_20_Link">Adding/Managing Related F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flash_files_cant_be_loaded</dc:title>
  </office:meta>
</office:document-meta>
</file>