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staff_member_needed_for_creating_new_module"/><text:bookmark-start text:name="__RefHeading___faqwhy_is_a_responsible_staff_member_needed_for_creating_a_new_module_1"/><text:bookmark-start text:name="faqwhy_is_a_responsible_staff_member_needed_for_creating_a_new_module"/>FAQ: Why is a responsible staff member needed for creating a new module?<text:bookmark-end text:name="__RefHeading___faqwhy_is_a_responsible_staff_member_needed_for_creating_a_new_module_1"/><text:bookmark-end text:name="faqwhy_is_a_responsible_staff_member_needed_for_creating_a_new_module"/></text:h>
      <text:p text:style-name="Text_20_body">The responsible person will be in charge to answer requests from guests or students not beeing a member of the module. <text:line-break/>Usually hiwis are not able to answer these requests and they are only in charge for one semester wheras staff members usually stay longer than that. </text:p>
      <text:p text:style-name="Text_20_body">See also <text:a xlink:type="simple" xlink:href="https://wiki.uni-freiburg.de/tf-infoportal/doku.php?id=electures-portal:dokumentation:anwender:applying_for_permissions" text:style-name="Internet_20_link" text:visited-style-name="Visited_20_Internet_20_Link">applying for a group membershi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staff_member_needed_for_creating_new_module</dc:title>
  </office:meta>
</office:document-meta>
</file>