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modul_administrator:editing_a_modul"/><text:bookmark-start text:name="__RefHeading___editing_a_modul_1"/><text:bookmark-start text:name="editing_a_modul"/>Editing a Modul<text:bookmark-end text:name="__RefHeading___editing_a_modul_1"/><text:bookmark-end text:name="editing_a_modul"/></text:h>
      <text:p text:style-name="Text_20_body">tex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modul_administrator:editing_a_modul</dc:title>
  </office:meta>
</office:document-meta>
</file>