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modul_administrator:new_modul"/><text:bookmark-start text:name="__RefHeading___adding_a_new_modulask_an_electures-administrator_1"/><text:bookmark-start text:name="adding_a_new_modulask_an_electures-administrator"/>Adding a new Modul: Ask an Electures-Administrator<text:bookmark-end text:name="__RefHeading___adding_a_new_modulask_an_electures-administrator_1"/><text:bookmark-end text:name="adding_a_new_modulask_an_electures-administrator"/></text:h>
      <text:p text:style-name="Text_20_body">Only a Electures-Portal Administrator (apart from root) is able to add new Modules to the Electure-Portal.</text:p>
      <text:p text:style-name="Text_20_body">If you need a module, you should <text:a xlink:type="simple" xlink:href="https://wiki.uni-freiburg.de/tf-infoportal/doku.php?id=electures-portal:dokumentation:faq:create_a_new_course" text:style-name="Internet_20_link" text:visited-style-name="Visited_20_Internet_20_Link">request that a module is added</text:a> for you.</text:p>
      <text:p text:style-name="Text_20_body">See also:</text:p>
      <text:list text:style-name="List_20_1" text:continue-numbering="false">
        <text:list-item>
          <text:p text:style-name="List_20_1_Content_First"> <text:a xlink:type="simple" xlink:href="https://wiki.uni-freiburg.de/tf-infoportal/doku.php?id=electures-portal:dokumentation:faq:create_a_new_course" text:style-name="Internet_20_link" text:visited-style-name="Visited_20_Internet_20_Link">Requesting a new course/modul in the Electures-Portal</text:a></text:p>
        </text:list-item>
        <text:list-item>
          <text:p text:style-name="List_20_1_Content_Last"> <text:a xlink:type="simple" xlink:href="https://wiki.uni-freiburg.de/tf-infoportal/doku.php?id=electures-portal:dokumentation:admin:adding_a_new_modul" text:style-name="Internet_20_link" text:visited-style-name="Visited_20_Internet_20_Link">Documentation for Electures Administrators for adding a new Modul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modul_administrator:new_modul</dc:title>
  </office:meta>
</office:document-meta>
</file>