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tek:adk"/><text:bookmark-start text:name="__RefHeading___anleitungen_und_dokumentationen_1"/><text:bookmark-start text:name="anleitungen_und_dokumentationen"/>Anleitungen und Dokumentationen<text:bookmark-end text:name="__RefHeading___anleitungen_und_dokumentationen_1"/><text:bookmark-end text:name="anleitungen_und_dokumentationen"/></text:h>
      <text:p text:style-name="Text_20_body">Fragen zu bestimmten Programmen oder den Dokumentationen richten Sie bitte an die Systemadministration der jeweiligen Rechner. Bei Fragen oder Anregungen zu den Kursangeboten oder Veranstaltungen wenden Sie sich bitte an die angegebenen Kontaktperso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imtek:adk</dc:title>
  </office:meta>
</office:document-meta>
</file>