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tek:bwlehrpool"/><text:bookmark-start text:name="__RefHeading___bw_lehrpool_1"/><text:bookmark-start text:name="bw_lehrpool"/>BW Lehrpool<text:bookmark-end text:name="__RefHeading___bw_lehrpool_1"/><text:bookmark-end text:name="bw_lehrpool"/></text:h>
      <text:p text:style-name="Text_20_body">Seit WS 2018/19 steht im MST Pool die BW Lehrpool Umgebung zur Verfügung. Der BW Lehrpool ermöglicht es für eigene Veranstaltungen ein passendes selbst erstelltes Image in Form einer VM zu nutzen. Es können auch bestehende Images genutzt beziehungsweise erweitert werden. </text:p>
      <text:h text:style-name="Heading_20_2" text:outline-level="2"><text:bookmark-start text:name="__RefHeading___dokumentation_2"/><text:bookmark-start text:name="dokumentation"/>Dokumentation<text:bookmark-end text:name="__RefHeading___dokumentation_2"/><text:bookmark-end text:name="dokumentation"/></text:h>
      <text:p text:style-name="Text_20_body">Hier finden Sie eine kurze Einleitung in die Erstellung eigener VMs:  VM Image Erstel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tek:bwlehrpool</dc:title>
  </office:meta>
</office:document-meta>
</file>