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tek:slb"/><text:bookmark-start text:name="__RefHeading___software_lizenzen_und_bezugsquellen_1"/><text:bookmark-start text:name="software_lizenzen_und_bezugsquellen"/>Software, Lizenzen und Bezugsquellen<text:bookmark-end text:name="__RefHeading___software_lizenzen_und_bezugsquellen_1"/><text:bookmark-end text:name="software_lizenzen_und_bezugsquellen"/></text:h>
      <text:p text:style-name="Text_20_body">Diese Übersicht enthält verschiedene Programme sowie Lizenzen, die am IMTEK grundsätzlich verfügbar sind. Bei Fragen zu einem bestimmten Rechner kann Ihnen die jeweilige lokale Systemadministration weiterhelfen. Wenn Sie die Programme selbst installieren, beachten Sie bitte die Lizenzbedingungen. </text:p>
      <table:table table:style-name="Table">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Lizenz </text:p>
          </table:table-cell>
          <table:table-cell office:value-type="string" table:style-name="tableheader">
            <text:p text:style-name="Table_20_Heading"> Bezugsquelle </text:p>
          </table:table-cell>
        </table:table-row>
        <table:table-row>
          <table:table-cell office:value-type="string" table:style-name="tablecell">
            <text:p text:style-name="tablealignleft"><text:a xlink:type="simple" xlink:href="https://wiki.uni-freiburg.de/tf-infoportal/doku.php?id=imtek:software-comsol" text:style-name="Internet_20_link" text:visited-style-name="Visited_20_Internet_20_Link">Comsol</text:a></text:p>
          </table:table-cell>
          <table:table-cell office:value-type="string" table:style-name="tablecell">
            <text:p text:style-name="tablealignleft"> notwendig</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imtek:slb</dc:title>
  </office:meta>
</office:document-meta>
</file>