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rs"/><text:bookmark-start text:name="__RefHeading___otrs_1"/><text:bookmark-start text:name="otrs"/>OTRS<text:bookmark-end text:name="__RefHeading___otrs_1"/><text:bookmark-end text:name="otrs"/></text:h>
      <text:h text:style-name="Heading_20_2" text:outline-level="2"><text:bookmark-start text:name="__RefHeading___infomaterial_2"/><text:bookmark-start text:name="infomaterial"/>Infomaterial<text:bookmark-end text:name="__RefHeading___infomaterial_2"/><text:bookmark-end text:name="infomaterial"/></text:h>
      <text:list text:style-name="List_20_1" text:continue-numbering="false">
        <text:list-item>
          <text:p text:style-name="LastListParagraph_List_20_1_Content_First"> <text:a xlink:type="simple" xlink:href="https://wiki.uni-freiburg.de/tf-infoportal/lib/exe/fetch.php?media=2011-02-17_projektpraesentation_otrs.pdf" text:style-name="Internet_20_link" text:visited-style-name="Visited_20_Internet_20_Link">Einführungsvortrag</text:a></text:p>
        </text:list-item>
      </text:list>
      <text:h text:style-name="Heading_20_2" text:outline-level="2"><text:bookmark-start text:name="__RefHeading___support_3"/><text:bookmark-start text:name="support"/>Support<text:bookmark-end text:name="__RefHeading___support_3"/><text:bookmark-end text:name="support"/></text:h>
      <text:list text:style-name="List_20_1" text:continue-numbering="false">
        <text:list-item>
          <text:p text:style-name="LastListParagraph_List_20_1_Content_First"> Fragen zum Ticket-System, bei Problemen, etc. schicken Sie bitte an <text:a xlink:type="simple" xlink:href="mailto:mailto:otrs-support@tf.uni-freiburg.de" text:style-name="Internet_20_link" text:visited-style-name="Visited_20_Internet_20_Link">otrs-support@tf.uni-freiburg.de</text:a></text:p>
        </text:list-item>
      </text:list>
      <text:h text:style-name="Heading_20_2" text:outline-level="2"><text:bookmark-start text:name="__RefHeading___lehrvideos_4"/><text:bookmark-start text:name="lehrvideos"/>Lehrvideos<text:bookmark-end text:name="__RefHeading___lehrvideos_4"/><text:bookmark-end text:name="lehrvideos"/></text:h>
      <text:list text:style-name="List_20_1" text:continue-numbering="false">
        <text:list-item>
          <text:p text:style-name="List_20_1_Content_First"> <text:a xlink:type="simple" xlink:href="http://otrs.tf.uni-freiburg.de/trainings/1_Lehrvideo_OTRS_1/1_Lehrvideo_OTRS_1.html" text:style-name="Internet_20_link" text:visited-style-name="Visited_20_Internet_20_Link">Lehrvideo 1: Einführung in OTRS</text:a></text:p>
        </text:list-item>
        <text:list-item>
          <text:p text:style-name="List_20_1_Content"> <text:a xlink:type="simple" xlink:href="http://otrs.tf.uni-freiburg.de/trainings/2_Lehrvideo_OTRS_1/2_Lehrvideo_OTRS_1.html" text:style-name="Internet_20_link" text:visited-style-name="Visited_20_Internet_20_Link">Lehrvideo 2: Telefon und E-Mail Tickets</text:a></text:p>
        </text:list-item>
        <text:list-item>
          <text:p text:style-name="List_20_1_Content"> <text:a xlink:type="simple" xlink:href="http://otrs.tf.uni-freiburg.de/trainings/3_Lehrvideo_OTRS_1/Video%203.html" text:style-name="Internet_20_link" text:visited-style-name="Visited_20_Internet_20_Link">Lehrvideo 3: Telefon und E-Mail Tickets</text:a></text:p>
        </text:list-item>
        <text:list-item>
          <text:p text:style-name="List_20_1_Content"> <text:a xlink:type="simple" xlink:href="http://otrs.tf.uni-freiburg.de/trainings/4_Lehrvideo_OTRS_1/4_Lehrvideo_OTRS_1.html" text:style-name="Internet_20_link" text:visited-style-name="Visited_20_Internet_20_Link">Lehrvideo 4: Kundenzuordnung</text:a></text:p>
        </text:list-item>
        <text:list-item>
          <text:p text:style-name="List_20_1_Content_Last"> <text:a xlink:type="simple" xlink:href="http://otrs.tf.uni-freiburg.de/trainings/5_Lehrvideo_OTRS_1/5.Video.html" text:style-name="Internet_20_link" text:visited-style-name="Visited_20_Internet_20_Link">Lehrvideo 5: Suche</text:a></text:p>
        </text:list-item>
      </text:list>
      <text:h text:style-name="Heading_20_2" text:outline-level="2"><text:bookmark-start text:name="__RefHeading___informationen_fuer_agenten_support-mitarbeiter_5"/><text:bookmark-start text:name="informationen_fuer_agenten_support-mitarbeiter"/>Informationen für Agenten (Support-Mitarbeiter)<text:bookmark-end text:name="__RefHeading___informationen_fuer_agenten_support-mitarbeiter_5"/><text:bookmark-end text:name="informationen_fuer_agenten_support-mitarbeiter"/></text:h>
      <text:h text:style-name="Heading_20_2" text:outline-level="2"><text:bookmark-start text:name="__RefHeading___technische_informationen_6"/><text:bookmark-start text:name="technische_informationen"/>Technische Informationen<text:bookmark-end text:name="__RefHeading___technische_informationen_6"/><text:bookmark-end text:name="technische_informationen"/></text:h>
      <text:list text:style-name="List_20_1" text:continue-numbering="false">
        <text:list-item>
          <text:p text:style-name="List_20_1_Content_First"> <text:a xlink:type="simple" xlink:href="https://wiki.uni-freiburg.de/tf-infoportal/doku.php?id=otrs-technik:customeruserbackend-oracle-tf" text:style-name="Internet_20_link" text:visited-style-name="Visited_20_Internet_20_Link">Anbindung der Oracle-Datenbank der Technischen Fakultät als CustomerUserBackend</text:a></text:p>
        </text:list-item>
        <text:list-item>
          <text:p text:style-name="List_20_1_Content"> <text:a xlink:type="simple" xlink:href="https://wiki.uni-freiburg.de/tf-infoportal/doku.php?id=otrs-technik:customeruserbackend-ldap-rz" text:style-name="Internet_20_link" text:visited-style-name="Visited_20_Internet_20_Link">Anbindung des RZ-LDAPs als CustomerUserBackend</text:a></text:p>
        </text:list-item>
        <text:list-item>
          <text:p text:style-name="List_20_1_Content"> Anbindung des RZ-LDAPs als UserAuth Backend</text:p>
        </text:list-item>
        <text:list-item>
          <text:p text:style-name="List_20_1_Content"> <text:a xlink:type="simple" xlink:href="https://wiki.uni-freiburg.de/tf-infoportal/doku.php?id=otrs-technik:upgrade-2.4-auf-3.1" text:style-name="Internet_20_link" text:visited-style-name="Visited_20_Internet_20_Link">Upgrade von OTRS 2.4.x auf 3.1.x</text:a></text:p>
        </text:list-item>
        <text:list-item>
          <text:p text:style-name="List_20_1_Content"> <text:a xlink:type="simple" xlink:href="https://wiki.uni-freiburg.de/tf-infoportal/doku.php?id=otrs-technik:otrs-rewrites" text:style-name="Internet_20_link" text:visited-style-name="Visited_20_Internet_20_Link">Rewrite-Regeln zur weiteren Absicherung von OTRS</text:a></text:p>
        </text:list-item>
        <text:list-item>
          <text:p text:style-name="List_20_1_Content"> <text:a xlink:type="simple" xlink:href="https://wiki.uni-freiburg.de/tf-infoportal/doku.php?id=otrs:dokumentation:e-mail-adressen" text:style-name="Internet_20_link" text:visited-style-name="Visited_20_Internet_20_Link">E-Mail Adressen für OTRS</text:a></text:p>
        </text:list-item>
        <text:list-item>
          <text:p text:style-name="List_20_1_Content"> <text:a xlink:type="simple" xlink:href="https://wiki.uni-freiburg.de/tf-infoportal/doku.php?id=otrs-technik:backup" text:style-name="Internet_20_link" text:visited-style-name="Visited_20_Internet_20_Link">Backup von OTRS</text:a></text:p>
        </text:list-item>
        <text:list-item>
          <text:p text:style-name="List_20_1_Content"> <text:span text:style-name="Strong_20_Emphasis">!!! WICHTIG</text:span> <text:a xlink:type="simple" xlink:href="https://wiki.uni-freiburg.de/tf-infoportal/doku.php?id=otrs-technik:customizations" text:style-name="Internet_20_link" text:visited-style-name="Visited_20_Internet_20_Link">Post-UPGRADE Vorgenommene Anpassungen an OTRS, die beim Upgrade zu beachten sind</text:a></text:p>
        </text:list-item>
        <text:list-item>
          <text:p text:style-name="List_20_1_Content"> <text:a xlink:type="simple" xlink:href="https://wiki.uni-freiburg.de/tf-infoportal/doku.php?id=otrs-technik:configuration" text:style-name="Internet_20_link" text:visited-style-name="Visited_20_Internet_20_Link">Vorgenommene Konfiguration von OTRS für gewünschte Einstellungen (z.B. FAQ, etc.)</text:a></text:p>
        </text:list-item>
        <text:list-item>
          <text:p text:style-name="List_20_1_Content"> <text:a xlink:type="simple" xlink:href="https://wiki.uni-freiburg.de/tf-infoportal/doku.php?id=otrs-technik:gruppen-rollen-rechte" text:style-name="Internet_20_link" text:visited-style-name="Visited_20_Internet_20_Link">Gruppen, Rollen und Rechte in OTRS</text:a></text:p>
        </text:list-item>
        <text:list-item>
          <text:p text:style-name="List_20_1_Content_Last"> <text:a xlink:type="simple" xlink:href="https://wiki.uni-freiburg.de/tf-infoportal/doku.php?id=otrs-technik:faq:wiederkehrende-emails-loeschen" text:style-name="Internet_20_link" text:visited-style-name="Visited_20_Internet_20_Link">Wiederkehrende E-Mails entfernen (Informationen für Techniker)</text:a></text:p>
        </text:list-item>
      </text:list>
      <text:p text:style-name="Text_20_body">Eine kurze Beschreibung des <text:a xlink:type="simple" xlink:href="http://drhermann.de/projekte/support-system-otrs/" text:style-name="Internet_20_link" text:visited-style-name="Visited_20_Internet_20_Link">Nutzen und der Vorteile des Einsatzes von OTRS</text:a> finden Sie auf der Webseite von Dr. Christoph Herma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trs</dc:title>
  </office:meta>
</office:document-meta>
</file>