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rs:dokumentation:agenten:wiederkehrende-emails-beseitigen"/><text:bookmark-start text:name="__RefHeading___staendig_wiederkehrende_e-mails_beseitigen_1"/><text:bookmark-start text:name="staendig_wiederkehrende_e-mails_beseitigen"/>Ständig wiederkehrende E-Mails beseitigen<text:bookmark-end text:name="__RefHeading___staendig_wiederkehrende_e-mails_beseitigen_1"/><text:bookmark-end text:name="staendig_wiederkehrende_e-mails_beseitigen"/></text:h>
      <text:p text:style-name="Text_20_body">Wenn in einem Ticket jeden Tag um die gleiche Uhrzeit die gleiche E-Mail wiederkehrend auftaucht sollte ein Administrator von OTRS kontaktiert werden.</text:p>
      <text:p text:style-name="Text_20_body">Dazu einfach eine E-Mail an <text:a xlink:type="simple" xlink:href="mailto:otrs-support@tf.uni-freiburg.de" text:style-name="Internet_20_link" text:visited-style-name="Visited_20_Internet_20_Link">otrs-support@tf.uni-freiburg.de</text:a> schreiben mit folgendem Inhalt (XXX bitte ersetzen):</text:p>
      <text:h text:style-name="Heading_20_2" text:outline-level="2"><text:bookmark-start text:name="__RefHeading___hinweise_fuer_techniker_2"/><text:bookmark-start text:name="hinweise_fuer_techniker"/>Hinweise für Techniker<text:bookmark-end text:name="__RefHeading___hinweise_fuer_techniker_2"/><text:bookmark-end text:name="hinweise_fuer_techniker"/></text:h>
      <text:p text:style-name="Text_20_body">Siehe <text:a xlink:type="simple" xlink:href="https://wiki.uni-freiburg.de/tf-infoportal/doku.php?id=otrs-technik:faq:wiederkehrende-emails-loeschen" text:style-name="Internet_20_link" text:visited-style-name="Visited_20_Internet_20_Link">Infos zum Löschen wiederkehrender E-Mai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trs:dokumentation:agenten:wiederkehrende-emails-beseitigen</dc:title>
  </office:meta>
</office:document-meta>
</file>