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rs:dokumentation:e-mail-adressen"/><text:bookmark-start text:name="__RefHeading___e-mail_adressen_fuer_otrs_1"/><text:bookmark-start text:name="e-mail_adressen_fuer_otrs"/>E-Mail Adressen für OTRS<text:bookmark-end text:name="__RefHeading___e-mail_adressen_fuer_otrs_1"/><text:bookmark-end text:name="e-mail_adressen_fuer_otrs"/></text:h>
      <text:p text:style-name="Text_20_body">E-Mails an OTRS werden an den Account <text:span text:style-name="Source_20_Text">otrssys</text:span> an der Technischen Fakultät ausgeliefert.</text:p>
      <text:p text:style-name="Text_20_body">Sollen neue Support-Adressen eingerichtet werden, muss also ein E-Mail Alias auf die Adresse <text:span text:style-name="Source_20_Text">otrssys@tf.uni-freiburg.de</text:span> eingerichtet werden.</text:p>
      <text:p text:style-name="Text_20_body">Derzeit sind unter anderem folgende Aliase konfiguriert:</text:p>
      <text:h text:style-name="Heading_20_3" text:outline-level="3"><text:bookmark-start text:name="__RefHeading___iems_2"/><text:bookmark-start text:name="iems"/>IEMS<text:bookmark-end text:name="__RefHeading___iems_2"/><text:bookmark-end text:name="iems"/></text:h>
      <text:list text:style-name="List_20_1" text:continue-numbering="false">
        <text:list-item>
          <text:p text:style-name="List_20_1_Content_First"> info@masteronline-iems.de</text:p>
        </text:list-item>
        <text:list-item>
          <text:p text:style-name="List_20_1_Content"> support@masteronline-iems.de</text:p>
        </text:list-item>
        <text:list-item>
          <text:p text:style-name="List_20_1_Content_Last"> studienberatung@masteronline-iems.de</text:p>
        </text:list-item>
      </text:list>
      <text:h text:style-name="Heading_20_3" text:outline-level="3"><text:bookmark-start text:name="__RefHeading___electures_3"/><text:bookmark-start text:name="electures"/>Electures<text:bookmark-end text:name="__RefHeading___electures_3"/><text:bookmark-end text:name="electures"/></text:h>
      <text:list text:style-name="List_20_1" text:continue-numbering="false">
        <text:list-item>
          <text:p text:style-name="LastListParagraph_List_20_1_Content_First"> electures@informatik.uni-freiburg.de</text:p>
        </text:list-item>
      </text:list>
      <text:h text:style-name="Heading_20_3" text:outline-level="3"><text:bookmark-start text:name="__RefHeading___typo3-system_4"/><text:bookmark-start text:name="typo3-system"/>Typo3-System<text:bookmark-end text:name="__RefHeading___typo3-system_4"/><text:bookmark-end text:name="typo3-system"/></text:h>
      <text:list text:style-name="List_20_1" text:continue-numbering="false">
        <text:list-item>
          <text:p text:style-name="LastListParagraph_List_20_1_Content_First"> news-support@tf.uni-freiburg.de</text:p>
        </text:list-item>
      </text:list>
      <text:h text:style-name="Heading_20_3" text:outline-level="3"><text:bookmark-start text:name="__RefHeading___pruefungsamt_5"/><text:bookmark-start text:name="pruefungsamt"/>Prüfungsamt<text:bookmark-end text:name="__RefHeading___pruefungsamt_5"/><text:bookmark-end text:name="pruefungsamt"/></text:h>
      <text:list text:style-name="List_20_1" text:continue-numbering="false">
        <text:list-item>
          <text:p text:style-name="LastListParagraph_List_20_1_Content_First"> pruefungsamt@…</text:p>
        </text:list-item>
      </text:list>
      <text:h text:style-name="Heading_20_3" text:outline-level="3"><text:bookmark-start text:name="__RefHeading___studienberatung_6"/><text:bookmark-start text:name="studienberatung"/>Studienberatung<text:bookmark-end text:name="__RefHeading___studienberatung_6"/><text:bookmark-end text:name="studienberatung"/></text:h>
      <text:list text:style-name="List_20_1" text:continue-numbering="false">
        <text:list-item>
          <text:p text:style-name="List_20_1_Content_First"> mbi@informatik.uni-freiburg.de</text:p>
        </text:list-item>
        <text:list-item>
          <text:p text:style-name="List_20_1_Content"> mcs@informatik.uni-freiburg.de</text:p>
        </text:list-item>
        <text:list-item>
          <text:p text:style-name="List_20_1_Content"> admissions@imtek.uni-freiburg.de</text:p>
        </text:list-item>
        <text:list-item>
          <text:p text:style-name="List_20_1_Content_Last"> studienkoordination@tf.uni-freiburg.de</text:p>
        </text:list-item>
      </text:list>
      <text:h text:style-name="Heading_20_3" text:outline-level="3"><text:bookmark-start text:name="__RefHeading___imtek_7"/><text:bookmark-start text:name="imtek"/>IMTEK<text:bookmark-end text:name="__RefHeading___imtek_7"/><text:bookmark-end text:name="imtek"/></text:h>
      <text:list text:style-name="List_20_1" text:continue-numbering="false">
        <text:list-item>
          <text:p text:style-name="LastListParagraph_List_20_1_Content_First"> www-support@imtek.uni-freiburg.de</text:p>
        </text:list-item>
      </text:list>
      <text:h text:style-name="Heading_20_3" text:outline-level="3"><text:bookmark-start text:name="__RefHeading___otrs_8"/><text:bookmark-start text:name="otrs"/>OTRS<text:bookmark-end text:name="__RefHeading___otrs_8"/><text:bookmark-end text:name="otrs"/></text:h>
      <text:list text:style-name="List_20_1" text:continue-numbering="false">
        <text:list-item>
          <text:p text:style-name="List_20_1_Content_First"> otrs-support@tf.uni-freiburg.de</text:p>
        </text:list-item>
        <text:list-item>
          <text:p text:style-name="List_20_1_Content_Last"> …</text:p>
        </text:list-item>
      </text:list>
      <text:p text:style-name="Text_20_body">In OTRS kann man die <text:a xlink:type="simple" xlink:href="https://otrs.tf.uni-freiburg.de/otrs/index.pl?Action=AdminSystemAddress" text:style-name="Internet_20_link" text:visited-style-name="Visited_20_Internet_20_Link">eingerichteten E-Mail Adressen im Admin-Bereich verwalt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trs:dokumentation:e-mail-adressen</dc:title>
  </office:meta>
</office:document-meta>
</file>