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benutzerverwaltung"/><text:bookmark-start text:name="__RefHeading___tag-uebersichtsseitebenutzerverwaltung_1"/><text:bookmark-start text:name="tag-uebersichtsseitebenutzerverwaltung"/>Tag-Übersichtsseite: benutzerverwaltung<text:bookmark-end text:name="__RefHeading___tag-uebersichtsseitebenutzerverwaltung_1"/><text:bookmark-end text:name="tag-uebersichtsseitebenutzerverwal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benutzerverwaltung</dc:title>
  </office:meta>
</office:document-meta>
</file>