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lectures-portal"/><text:bookmark-start text:name="__RefHeading___tag-uebersichtsseiteelectures-portal_1"/><text:bookmark-start text:name="tag-uebersichtsseiteelectures-portal"/>Tag-Übersichtsseite: Electures-Portal<text:bookmark-end text:name="__RefHeading___tag-uebersichtsseiteelectures-portal_1"/><text:bookmark-end text:name="tag-uebersichtsseiteelectures-port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lectures-portal</dc:title>
  </office:meta>
</office:document-meta>
</file>