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ansprechpartner"/><text:bookmark-start text:name="__RefHeading___ansprechpartner_1"/><text:bookmark-start text:name="ansprechpartner"/>Ansprechpartner<text:bookmark-end text:name="__RefHeading___ansprechpartner_1"/><text:bookmark-end text:name="ansprechpartner"/></text:h>
      <text:h text:style-name="Heading_20_2" text:outline-level="2"><text:bookmark-start text:name="__RefHeading___imtek-webseite_2"/><text:bookmark-start text:name="imtek-webseite"/>IMTEK-Webseite<text:bookmark-end text:name="__RefHeading___imtek-webseite_2"/><text:bookmark-end text:name="imtek-webseite"/></text:h>
      <text:list text:style-name="List_20_1" text:continue-numbering="false">
        <text:list-item>
          <text:p text:style-name="LastListParagraph_List_20_1_Content_First"> Ihr Ansprechpartner am IMTEK (wie auch am INATECH) ist:</text:p>
        </text:list-item>
      </text:list>
      <text:p text:style-name="Text_20_body"><text:span text:style-name="Strong_20_Emphasis">Alexander Littwin, Mitarbeiter der Zentralen EDV des IMTEKs</text:span> <text:line-break/>Telefon: +49 (0) 761 / 203 - 7159  <text:line-break/>E-Mail: <text:a xlink:type="simple" xlink:href="mailto:mailto:www-support@imtek.uni-freiburg.de" text:style-name="Internet_20_link" text:visited-style-name="Visited_20_Internet_20_Link">www-support@imtek.uni-freiburg.de</text:a></text:p>
      <text:h text:style-name="Heading_20_2" text:outline-level="2"><text:bookmark-start text:name="__RefHeading___infoportal-portal_der_technischen_fakultaet_news_kalender_3"/><text:bookmark-start text:name="infoportal-portal_der_technischen_fakultaet_news_kalender"/>Infoportal-Portal der Technischen Fakultät (News, Kalender)<text:bookmark-end text:name="__RefHeading___infoportal-portal_der_technischen_fakultaet_news_kalender_3"/><text:bookmark-end text:name="infoportal-portal_der_technischen_fakultaet_news_kalender"/></text:h>
      <text:list text:style-name="List_20_1" text:continue-numbering="false">
        <text:list-item>
          <text:p text:style-name="List_20_1_Content_First"> Bei Fragen zu <text:span text:style-name="Strong_20_Emphasis">News</text:span> und <text:span text:style-name="Strong_20_Emphasis">Kalendereinträgen</text:span> auf den <text:line-break/></text:p>
          <text:list text:style-name="List_20_1">
            <text:list-item>
              <text:p text:style-name="List_20_1_Content"> Webseiten der Technischen Fakultät, </text:p>
            </text:list-item>
            <text:list-item>
              <text:p text:style-name="List_20_1_Content"> der Webseite des IMTEK und</text:p>
            </text:list-item>
            <text:list-item>
              <text:p text:style-name="List_20_1_Content_Last"> der Webseite der Informatik, wenden Sie sich bitte an: </text:p>
            </text:list-item>
          </text:list>
        </text:list-item>
      </text:list>
      <text:p text:style-name="Text_20_body"><text:span text:style-name="Strong_20_Emphasis">Natascha Thoma-Widmann</text:span> <text:line-break/>PR/Marketing-Referentin <text:line-break/>Albert-Ludwigs-Universität Freiburg i. Br. <text:line-break/>Technische Fakultät <text:line-break/>Georges-Koehler-Allee 101 <text:line-break/>D-79110 Freiburg <text:line-break/>Telefon: +49 (0) 761 / 203 - 8056  <text:line-break/>E-Mail: <text:a xlink:type="simple" xlink:href="mailto:mailto:news-support@tf.uni-freiburg.de" text:style-name="Internet_20_link" text:visited-style-name="Visited_20_Internet_20_Link">news-support@tf.uni-freiburg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ansprechpartner</dc:title>
  </office:meta>
</office:document-meta>
</file>