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f-infoportal:dokumentation:alte_vs._neue_imtek-homepage"/><text:bookmark-start text:name="__RefHeading___was_ist_neu_anders_1"/><text:bookmark-start text:name="was_ist_neu_anders"/>Was ist neu/anders?<text:bookmark-end text:name="__RefHeading___was_ist_neu_anders_1"/><text:bookmark-end text:name="was_ist_neu_anders"/></text:h>
      <text:list text:style-name="List_20_1" text:continue-numbering="false">
        <text:list-item>
          <text:p text:style-name="List_20_1_Content_First"> keine 1:1-Übertragung der alten Inhalte mit neuer Optik </text:p>
        </text:list-item>
        <text:list-item>
          <text:p text:style-name="List_20_1_Content"> Mehrfacheingaben, z.B. für News, entfallen durch eine angeschlossene Datenbank (<text:a xlink:type="simple" xlink:href="http://news.tf.uni-freiburg.de/" text:style-name="Internet_20_link" text:visited-style-name="Visited_20_Internet_20_Link">http://news.tf.uni-freiburg.de/</text:a>)</text:p>
        </text:list-item>
        <text:list-item>
          <text:p text:style-name="List_20_1_Content"> Nutzung der Forschungsdatenbank der Universität Freiburg <text:a xlink:type="simple" xlink:href="http://forschdb.verwaltung.uni-freiburg.de/forschung" text:style-name="Internet_20_link" text:visited-style-name="Visited_20_Internet_20_Link">http://forschdb.verwaltung.uni-freiburg.de/forschung</text:a> für die Pflege von <text:span text:style-name="Strong_20_Emphasis">Mitarbeiterdaten</text:span>, <text:span text:style-name="Strong_20_Emphasis">Publikationen und Projekten</text:span></text:p>
        </text:list-item>
        <text:list-item>
          <text:p text:style-name="List_20_1_Content_Last"> Generell: weg von inhaltlichen Doppelungen, nur das Nötigste soll im Web erschei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alte_vs._neue_imtek-homepage</dc:title>
  </office:meta>
</office:document-meta>
</file>