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bugfixes"/><text:bookmark-start text:name="__RefHeading___bereits_vorgenommene_aenderungen_1"/><text:bookmark-start text:name="bereits_vorgenommene_aenderungen"/>Bereits vorgenommene Änderungen<text:bookmark-end text:name="__RefHeading___bereits_vorgenommene_aenderungen_1"/><text:bookmark-end text:name="bereits_vorgenommene_aenderungen"/></text:h>
      <text:p text:style-name="Text_20_body">Siehe auch die <text:a xlink:type="simple" xlink:href="https://wiki.uni-freiburg.de/tf-infoportal/doku.php?id=tf-infoportal:dokumentation:todo:wunschliste" text:style-name="Internet_20_link" text:visited-style-name="Visited_20_Internet_20_Link">noch zu behebenden Fehler (Bugs/Features)</text:a>.</text:p>
      <text:h text:style-name="Heading_20_2" text:outline-level="2"><text:bookmark-start text:name="__RefHeading___fehler_aenderungen_an_der_bisherigen_implementierung_2"/><text:bookmark-start text:name="fehler_aenderungen_an_der_bisherigen_implementierung"/>Fehler/Änderungen an der bisherigen Implementierung<text:bookmark-end text:name="__RefHeading___fehler_aenderungen_an_der_bisherigen_implementierung_2"/><text:bookmark-end text:name="fehler_aenderungen_an_der_bisherigen_implementierung"/></text:h>
      <text:list text:style-name="List_20_1" text:continue-numbering="false">
        <text:list-item>
          <text:p text:style-name="List_20_1_Content_First"> <text:span text:style-name="del">2012-06-20 Auf den Englischen Kalender-Seiten werden sowohl englische als auch deutsche News angezeigt.</text:span> <text:line-break/>Fix: Typoscript setting <text:span text:style-name="Source_20_Text">config.language_mode=strict</text:span> im Kalender-Template und Übersetzen des Kalenders, sowie aller Kategorien und der News-Einträge</text:p>
        </text:list-item>
        <text:list-item>
          <text:p text:style-name="List_20_1_Content"> <text:span text:style-name="del">2012-06-20 im RSS-Feed auf höherer Ebene werden alle Sticky-news, auch die von Lehrstühlen angezeigt und verdrägen somit „wichtigere“ News auf Institutsebene. </text:span> <text:line-break/>Fix: Im Typoscript der News die xmlnews tt_news plugin konfiguration anpassen: <text:span text:style-name="Source_20_Text">useSubCategories=0</text:span>, <text:span text:style-name="Source_20_Text">displaySubCategories=0</text:span></text:p>
        </text:list-item>
        <text:list-item>
          <text:p text:style-name="List_20_1_Content"> <text:span text:style-name="del">2012-06-14 Publikationsliste: Die Buchbeiträge werden nicht angezeigt, da der Buchtitel nicht ausgelesen wird. Ohne die Angabe des Buchtitels, kann man das Werk nicht finden. </text:span></text:p>
        </text:list-item>
        <text:list-item>
          <text:p text:style-name="List_20_1_Content"> <text:span text:style-name="del">News-Archiv: Lehrstuhl Werkstoffprozesstechnik fehlt in Übersicht (<text:a xlink:type="simple" xlink:href="http://news.tf.uni-freiburg.de/news-archiv/institut-fuer-mikrosystemtechnik-imtek.html" text:style-name="Internet_20_link" text:visited-style-name="Visited_20_Internet_20_Link">http://news.tf.uni-freiburg.de/news-archiv/institut-fuer-mikrosystemtechnik-imtek.html</text:a>)</text:span> <text:line-break/>Fix: Seite ist angelegt.</text:p>
        </text:list-item>
        <text:list-item>
          <text:p text:style-name="List_20_1_Content"> <text:span text:style-name="del">2012-08-15 Kalender-Archiv: alle Lehrstühle ausser Mikrooptik und Anwendungsentwicklung fehlen noch (<text:a xlink:type="simple" xlink:href="http://news.tf.uni-freiburg.de/kalender/technische-fakultaet/imtek.html" text:style-name="Internet_20_link" text:visited-style-name="Visited_20_Internet_20_Link">http://news.tf.uni-freiburg.de/kalender/technische-fakultaet/imtek.html</text:a>)</text:span></text:p>
        </text:list-item>
        <text:list-item>
          <text:p text:style-name="List_20_1_Content"> <text:span text:style-name="del">2012-07-03 News-Archiv im TF-Infportal, der Backlink geht immer zu Anwendunsentwicklung anstatt zum jeweiligen LS</text:span> <text:line-break/>Fix: <text:span text:style-name="Source_20_Text">archiveTypoLink = 614</text:span> im Template, hier hat die Anpassung der ID auf der jeweiligen Seite gefehlt.</text:p>
        </text:list-item>
        <text:list-item>
          <text:p text:style-name="List_20_1_Content"> <text:span text:style-name="del">2012-09-25 <text:a xlink:type="simple" xlink:href="http://otrs.tf.uni-freiburg.de/otrs/index.pl?Action=AgentTicketZoom;TicketID=32121" text:style-name="Internet_20_link" text:visited-style-name="Visited_20_Internet_20_Link">Ticket 2012091310000132</text:a> In den Mitarbeiterlisten-Stylesheets die Telefon- bzw. Faxvorwahl anpassen: die Null in Klammern muss weg, sowie der Slash und die Leerzeichen ⇒ +49 761 203-… </text:span> </text:p>
        </text:list-item>
        <text:list-item>
          <text:p text:style-name="List_20_1_Content"> <text:span text:style-name="del">2012-09-25 <text:a xlink:type="simple" xlink:href="https://otrs.tf.uni-freiburg.de/otrs/index.pl?Action=AgentTicketZoom;TicketID=32226" text:style-name="Internet_20_link" text:visited-style-name="Visited_20_Internet_20_Link">Ticket 2012091910000103</text:a>Division N/A, 1075 Als Abteilungsbezeichnung sollte „Reinraum Service Center“ und auf englisch „Clean Room Service Center“ erscheinen</text:span> </text:p>
        </text:list-item>
        <text:list-item>
          <text:p text:style-name="List_20_1_Content"> <text:span text:style-name="del">2012-09-25 In der FDB gibt es jetzt auch die Möglichkeit eine englische URL zu einem Mitarbeiter anzulegen. Diese wird bisher vom Stylesheet nicht ausgelesen.</text:span></text:p>
        </text:list-item>
        <text:list-item>
          <text:p text:style-name="List_20_1_Content_Last"> <text:span text:style-name="del">2012-09-26 Projektdetailbeschreibung soll sowohl Ansprechpartner+Kontaktdaten, als auch Projektleiter auflisten</text:span></text:p>
        </text:list-item>
      </text:list>
      <text:h text:style-name="Heading_20_2" text:outline-level="2"><text:bookmark-start text:name="__RefHeading___aenderungswuensche_fdb_3"/><text:bookmark-start text:name="aenderungswuensche_fdb"/>Änderungswünsche FDB<text:bookmark-end text:name="__RefHeading___aenderungswuensche_fdb_3"/><text:bookmark-end text:name="aenderungswuensche_fdb"/></text:h>
      <text:list text:style-name="List_20_1" text:continue-numbering="false">
        <text:list-item>
          <text:p text:style-name="LastListParagraph_List_20_1_Content_First"> 2012-08-09 Vorgenommene Änderungen: 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titut  </text:p>
          </table:table-cell>
          <table:table-cell office:value-type="string" table:style-name="tableheader">
            <text:p text:style-name="Table_20_Heading"> Englische Übersetzung  </text:p>
          </table:table-cell>
          <table:table-cell office:value-type="string" table:style-name="tableheader">
            <text:p text:style-name="Table_20_Heading"> AbteilungsID </text:p>
          </table:table-cell>
          <table:table-cell office:value-type="string" table:style-name="tableheader">
            <text:p text:style-name="Table_20_Heading"> Kostenstelle </text:p>
          </table:table-cell>
          <table:table-cell office:value-type="string" table:style-name="tableheader">
            <text:p text:style-name="Table_20_Heading"> Faxnummer </text:p>
          </table:table-cell>
        </table:table-row>
        <table:table-row>
          <table:table-cell office:value-type="string" table:style-name="tablecell">
            <text:p text:style-name="tablealignleft"> Optische Systeme  </text:p>
          </table:table-cell>
          <table:table-cell office:value-type="string" table:style-name="tablecell">
            <text:p text:style-name="tablealignleft"> Laboratory for Optical Systems  </text:p>
          </table:table-cell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110231 </text:p>
          </table:table-cell>
          <table:table-cell office:value-type="string" table:style-name="tablecell">
            <text:p text:style-name="tablealignleft"> -7442 </text:p>
          </table:table-cell>
        </table:table-row>
        <table:table-row>
          <table:table-cell office:value-type="string" table:style-name="tablecell">
            <text:p text:style-name="tablealignleft"> Optoelektronik </text:p>
          </table:table-cell>
          <table:table-cell office:value-type="string" table:style-name="tablecell">
            <text:p text:style-name="tablealignleft"> Laboratory for Optoelectronics </text:p>
          </table:table-cell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110229-001 </text:p>
          </table:table-cell>
          <table:table-cell office:value-type="string" table:style-name="tablecell">
            <text:p text:style-name="tablealignleft"> 0761/5159-7151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bugfixes</dc:title>
  </office:meta>
</office:document-meta>
</file>