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e28cad09964265f89d08f798ed6d40a.svg"/>
  <manifest:file-entry manifest:media-type="image/svg+xml" manifest:full-path="Pictures/7b6748511746ae3f1dd43e6244a2669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8e28cad09964265f89d08f798ed6d40a.sv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Pictures/7b6748511746ae3f1dd43e6244a26694.svg" xlink:type="simple" xlink:show="embed" xlink:actuate="onLoad"/></draw:frame><text:bookmark text:name="tf-infoportal:dokumentation:datenupload"/> Noch nicht fertig</text:p>
      <text:p text:style-name="Text_20_body">nutze upload
beachte: begrenzte dateinamenläge
beachte: von Navigation ausschließ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datenupload</dc:title>
  </office:meta>
</office:document-meta>
</file>