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f-infoportal:dokumentation:direktlinks"/><text:bookmark-start text:name="__RefHeading___direktlinks_alias_anlegen_1"/><text:bookmark-start text:name="direktlinks_alias_anlegen"/>Direktlinks / Alias anlegen<text:bookmark-end text:name="__RefHeading___direktlinks_alias_anlegen_1"/><text:bookmark-end text:name="direktlinks_alias_anlegen"/></text:h>
      <text:p text:style-name="Text_20_body">In (Studiengang-) Flyern gibt es häufig Links in der Form</text:p>
      <text:p text:style-name="Text_20_body"><text:a xlink:type="simple" xlink:href="http://www.tf.uni-freiburg.de/xxxx" text:style-name="Internet_20_link" text:visited-style-name="Visited_20_Internet_20_Link">www.tf.uni-freiburg.de/xxxx</text:a></text:p>
      <text:p text:style-name="Text_20_body">Diese werden in Plone4 wie folgt erstellt:</text:p>
      <text:list text:style-name="List_20_1" text:continue-numbering="false">
        <text:list-item>
          <text:p text:style-name="List_20_1_Content_First"> auf der Startseite einloggen</text:p>
        </text:list-item>
        <text:list-item>
          <text:p text:style-name="List_20_1_Content"> auf Reiter „Inhalt“</text:p>
        </text:list-item>
        <text:list-item>
          <text:p text:style-name="List_20_1_Content"> bei Plone4 „eine Ebene höher“ anklicken</text:p>
        </text:list-item>
        <text:list-item>
          <text:p text:style-name="List_20_1_Content_Last"> dann über „Hinzufügen“ –&gt; „Link“ –&gt; externen oder internen Link ausfüllen</text:p>
        </text:list-item>
      </text:list>
      <text:p text:style-name="Text_20_body"><text:span text:style-name="Strong_20_Emphasis">Beispiele</text:span></text:p>
      <text:p text:style-name="Text_20_body"><text:a xlink:type="simple" xlink:href="https://p4test07.uni-freiburg.de/sse" text:style-name="Internet_20_link" text:visited-style-name="Visited_20_Internet_20_Link">https://p4test07.uni-freiburg.de/sse</text:a>
<text:a xlink:type="simple" xlink:href="https://p4test07.uni-freiburg.de/inatech" text:style-name="Internet_20_link" text:visited-style-name="Visited_20_Internet_20_Link">https://p4test07.uni-freiburg.de/inatec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unknown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f-infoportal:dokumentation:direktlinks</dc:title>
  </office:meta>
</office:document-meta>
</file>