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f-infoportal:dokumentation:dokumentation-fuer-anwender"/><text:bookmark-start text:name="__RefHeading___dokumentation_fuer_anwender_1"/><text:bookmark-start text:name="dokumentation_fuer_anwender"/>Dokumentation für Anwender<text:bookmark-end text:name="__RefHeading___dokumentation_fuer_anwender_1"/><text:bookmark-end text:name="dokumentation_fuer_anwender"/></text:h>
      <text:h text:style-name="Heading_20_3" text:outline-level="3"><text:bookmark-start text:name="__RefHeading___tf_news-system_news-archiv_2"/><text:bookmark-start text:name="tf_news-system_news-archiv"/>TF News-System ("News-Archiv")<text:bookmark-end text:name="__RefHeading___tf_news-system_news-archiv_2"/><text:bookmark-end text:name="tf_news-system_news-archiv"/></text:h>
      <text:list text:style-name="List_20_1" text:continue-numbering="false">
        <text:list-item>
          <text:p text:style-name="List_20_1_Content_First"> <text:a xlink:type="simple" xlink:href="https://wiki.uni-freiburg.de/tf-infoportal/doku.php?id=tf-infoportal:dokumentation:news-system:news-anmelden" text:style-name="Internet_20_link" text:visited-style-name="Visited_20_Internet_20_Link">Am Newssystem anmelden</text:a></text:p>
        </text:list-item>
        <text:list-item>
          <text:p text:style-name="List_20_1_Content_Last"> <text:a xlink:type="simple" xlink:href="https://wiki.uni-freiburg.de/tf-infoportal/doku.php?id=tf-infoportal:dokumentation:news-system:news-erstellen" text:style-name="Internet_20_link" text:visited-style-name="Visited_20_Internet_20_Link">News erstellen und bearbeiten</text:a></text:p>
        </text:list-item>
      </text:list>
      <text:h text:style-name="Heading_20_3" text:outline-level="3"><text:bookmark-start text:name="__RefHeading___plone_3_imtek_3"/><text:bookmark-start text:name="plone_3_imtek"/>Plone 3 (IMTEK)<text:bookmark-end text:name="__RefHeading___plone_3_imtek_3"/><text:bookmark-end text:name="plone_3_imtek"/></text:h>
      <text:list text:style-name="List_20_1" text:continue-numbering="false">
        <text:list-item>
          <text:p text:style-name="LastListParagraph_List_20_1_Content_First"> <text:span text:style-name="Strong_20_Emphasis">FAQs des CMS-Suport-Teams</text:span>: <text:a xlink:type="simple" xlink:href="http://www.cms.uni-freiburg.de/faq" text:style-name="Internet_20_link" text:visited-style-name="Visited_20_Internet_20_Link">http://www.cms.uni-freiburg.de/faq</text:a></text:p>
        </text:list-item>
      </text:list>
      <text:h text:style-name="Heading_20_3" text:outline-level="3"><text:bookmark-start text:name="__RefHeading___plone_4_relaunch_2018_tf_informatik_und_inatech_4"/><text:bookmark-start text:name="plone_4_relaunch_2018_tf_informatik_und_inatech"/>Plone 4, Relaunch 2018 (TF, Informatik und INATECH)<text:bookmark-end text:name="__RefHeading___plone_4_relaunch_2018_tf_informatik_und_inatech_4"/><text:bookmark-end text:name="plone_4_relaunch_2018_tf_informatik_und_inatech"/></text:h>
      <text:list text:style-name="List_20_1" text:continue-numbering="false">
        <text:list-item>
          <text:p text:style-name="List_20_1_Content_First"> <text:a xlink:type="simple" xlink:href="https://wiki.uni-freiburg.de/tf-infoportal/doku.php?id=tf-infoportal:dokumentation:seite" text:style-name="Internet_20_link" text:visited-style-name="Visited_20_Internet_20_Link">Wie lege ich eine Seite/Ordner an? Was ist zu bedenken?</text:a></text:p>
        </text:list-item>
        <text:list-item>
          <text:p text:style-name="List_20_1_Content"> <text:a xlink:type="simple" xlink:href="https://wiki.uni-freiburg.de/tf-infoportal/doku.php?id=tf-infoportal:dokumentation:slider" text:style-name="Internet_20_link" text:visited-style-name="Visited_20_Internet_20_Link">Wie erstelle ich einen Slider?</text:a></text:p>
        </text:list-item>
        <text:list-item>
          <text:p text:style-name="List_20_1_Content"> <text:a xlink:type="simple" xlink:href="https://wiki.uni-freiburg.de/tf-infoportal/doku.php?id=tf-infoportal:dokumentation:kacheln" text:style-name="Internet_20_link" text:visited-style-name="Visited_20_Internet_20_Link">Wie erstelle ich Kacheln?</text:a></text:p>
        </text:list-item>
        <text:list-item>
          <text:p text:style-name="List_20_1_Content"> <text:a xlink:type="simple" xlink:href="https://wiki.uni-freiburg.de/tf-infoportal/doku.php?id=tf-infoportal:dokumentation:tabellen" text:style-name="Internet_20_link" text:visited-style-name="Visited_20_Internet_20_Link">Wie werden responsive Tabellen hinzugefügt?</text:a></text:p>
        </text:list-item>
        <text:list-item>
          <text:p text:style-name="List_20_1_Content"> <text:a xlink:type="simple" xlink:href="https://wiki.uni-freiburg.de/tf-infoportal/doku.php?id=tf-infoportal:dokumentation:uebersetzung" text:style-name="Internet_20_link" text:visited-style-name="Visited_20_Internet_20_Link">Wie übersetze ich eine Seite mit Formatierungen</text:a></text:p>
        </text:list-item>
        <text:list-item>
          <text:p text:style-name="List_20_1_Content"> <text:a xlink:type="simple" xlink:href="https://wiki.uni-freiburg.de/tf-infoportal/doku.php?id=tf-infoportal:dokumentation:uebersetzungen" text:style-name="Internet_20_link" text:visited-style-name="Visited_20_Internet_20_Link">Wie übersetze ich eine Seite (mit Slidern und Kacheln)?</text:a></text:p>
        </text:list-item>
        <text:list-item>
          <text:p text:style-name="List_20_1_Content"> <text:a xlink:type="simple" xlink:href="https://wiki.uni-freiburg.de/tf-infoportal/doku.php?id=tf-infoportal:dokumentation:vorlagen" text:style-name="Internet_20_link" text:visited-style-name="Visited_20_Internet_20_Link">Wie nutze ich Vorlagen?</text:a></text:p>
        </text:list-item>
        <text:list-item>
          <text:p text:style-name="List_20_1_Content"> <text:a xlink:type="simple" xlink:href="https://wiki.uni-freiburg.de/tf-infoportal/doku.php?id=tf-infoportal:dokumentation:datenupload" text:style-name="Internet_20_link" text:visited-style-name="Visited_20_Internet_20_Link">Upload vieler Dateien</text:a></text:p>
        </text:list-item>
        <text:list-item>
          <text:p text:style-name="List_20_1_Content"> <text:a xlink:type="simple" xlink:href="https://wiki.uni-freiburg.de/tf-infoportal/doku.php?id=tf-infoportal:dokumentation:bilder" text:style-name="Internet_20_link" text:visited-style-name="Visited_20_Internet_20_Link">Bilder - upload, einbinden und übersetzen</text:a></text:p>
        </text:list-item>
        <text:list-item>
          <text:p text:style-name="List_20_1_Content"> <text:a xlink:type="simple" xlink:href="https://wiki.uni-freiburg.de/tf-infoportal/doku.php?id=tf-infoportal:dokumentation:youtube" text:style-name="Internet_20_link" text:visited-style-name="Visited_20_Internet_20_Link">YouTube Videos datenschutzkonform einbinden</text:a></text:p>
        </text:list-item>
        <text:list-item>
          <text:p text:style-name="List_20_1_Content_Last"> <text:a xlink:type="simple" xlink:href="https://wiki.uni-freiburg.de/tf-infoportal/doku.php?id=tf-infoportal:dokumentation:direktlinks" text:style-name="Internet_20_link" text:visited-style-name="Visited_20_Internet_20_Link">Direktlinks für Printanzeigen erstellen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AQs des CMS-Suport-Teams:</text:span> <text:a xlink:type="simple" xlink:href="https://plone4.cms.uni-freiburg.de/de" text:style-name="Internet_20_link" text:visited-style-name="Visited_20_Internet_20_Link">https://plone4.cms.uni-freiburg.de/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dokumentation-fuer-anwender</dc:title>
  </office:meta>
</office:document-meta>
</file>