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f-infoportal:dokumentation:dokumentation-fuer-entwickler"/><text:bookmark-start text:name="__RefHeading___dokumentation_zur_typo3-entwicklungtechnische_informationen_zu_typo3_1"/><text:bookmark-start text:name="dokumentation_zur_typo3-entwicklungtechnische_informationen_zu_typo3"/>Dokumentation zur Typo3-Entwicklung: Technische Informationen zu Typo3<text:bookmark-end text:name="__RefHeading___dokumentation_zur_typo3-entwicklungtechnische_informationen_zu_typo3_1"/><text:bookmark-end text:name="dokumentation_zur_typo3-entwicklungtechnische_informationen_zu_typo3"/></text:h>
      <text:list text:style-name="List_20_1" text:continue-numbering="false">
        <text:list-item>
          <text:p text:style-name="List_20_1_Content_First"> <text:a xlink:type="simple" xlink:href="http://typo3.org/" text:style-name="Internet_20_link" text:visited-style-name="Visited_20_Internet_20_Link">Typo3 Webseite</text:a></text:p>
        </text:list-item>
        <text:list-item>
          <text:p text:style-name="List_20_1_Content"> <text:a xlink:type="simple" xlink:href="http://typo3.org/extensions/" text:style-name="Internet_20_link" text:visited-style-name="Visited_20_Internet_20_Link">Typo3 Extension Repository</text:a></text:p>
        </text:list-item>
        <text:list-item>
          <text:p text:style-name="List_20_1_Content"> <text:a xlink:type="simple" xlink:href="http://typo3.org/documentation/document-library/tutorials/doc_tut_quickstart/current/" text:style-name="Internet_20_link" text:visited-style-name="Visited_20_Internet_20_Link">Typo3 Quickstart</text:a> <text:a xlink:type="simple" xlink:href="https://wiki.uni-freiburg.de/tf-infoportal/lib/exe/fetch.php?media=manual-doc_tut_quickstart_de-28-11-2003_12-09-09.pdf" text:style-name="Internet_20_link" text:visited-style-name="Visited_20_Internet_20_Link">PDF</text:a></text:p>
        </text:list-item>
        <text:list-item>
          <text:p text:style-name="List_20_1_Content"> <text:a xlink:type="simple" xlink:href="http://typo3.org/documentation/document-library/extension-manuals/doc_tut_ts45/1.0.0/view/" text:style-name="Internet_20_link" text:visited-style-name="Visited_20_Internet_20_Link">Typoscript Einführung</text:a></text:p>
        </text:list-item>
        <text:list-item>
          <text:p text:style-name="List_20_1_Content_Last"> <text:a xlink:type="simple" xlink:href="http://typo3.org/documentation/document-library/references/doc_core_tsref/4.4.0/view/toc/0/" text:style-name="Internet_20_link" text:visited-style-name="Visited_20_Internet_20_Link">Typoscript Refer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okumentation-fuer-entwickler</dc:title>
  </office:meta>
</office:document-meta>
</file>