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f-infoportal:dokumentation:dokumentation-fuer-plone-nutzer"/><text:bookmark-start text:name="__RefHeading___dokumentation_fuer_plone-nutzer_und_xsltrans_alt_1"/><text:bookmark-start text:name="dokumentation_fuer_plone-nutzer_und_xsltrans_alt"/>Dokumentation für Plone-Nutzer und XSLTrans (ALT)<text:bookmark-end text:name="__RefHeading___dokumentation_fuer_plone-nutzer_und_xsltrans_alt_1"/><text:bookmark-end text:name="dokumentation_fuer_plone-nutzer_und_xsltrans_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plone-nutzer</dc:title>
  </office:meta>
</office:document-meta>
</file>