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faq:fdb_faq"/><text:bookmark-start text:name="__RefHeading___forschungsdatenbank_fdb-faqs_1"/><text:bookmark-start text:name="forschungsdatenbank_fdb-faqs"/>Forschungsdatenbank FDB-FAQs<text:bookmark-end text:name="__RefHeading___forschungsdatenbank_fdb-faqs_1"/><text:bookmark-end text:name="forschungsdatenbank_fdb-faqs"/></text:h>
      <text:h text:style-name="Heading_20_2" text:outline-level="2"><text:bookmark-start text:name="__RefHeading___was_mache_ich_mit_ehemaligen_mitarbeitern_2"/><text:bookmark-start text:name="was_mache_ich_mit_ehemaligen_mitarbeitern"/>Was mache ich mit ehemaligen Mitarbeitern<text:bookmark-end text:name="__RefHeading___was_mache_ich_mit_ehemaligen_mitarbeitern_2"/><text:bookmark-end text:name="was_mache_ich_mit_ehemaligen_mitarbeitern"/></text:h>
      <text:p text:style-name="Text_20_body">Bei ehemaligen Mitarbeitern die Funktion „Ehemalige Mitarbeiter“ auswählen und alle Angaben in den Feldern E-Mail, Telefon und Raumnummer löschen, damit diese nicht weiterhin angezeigt werden.</text:p>
      <text:h text:style-name="Heading_20_2" text:outline-level="2"><text:bookmark-start text:name="__RefHeading___wann_erscheinen_die_in_der_forschungsdatenbank_eingegebenen_informationen_auf_der_webseite_3"/><text:bookmark-start text:name="wann_erscheinen_die_in_der_forschungsdatenbank_eingegebenen_informationen_auf_der_webseite"/>Wann erscheinen die in der Forschungsdatenbank eingegebenen Informationen auf der Webseite?<text:bookmark-end text:name="__RefHeading___wann_erscheinen_die_in_der_forschungsdatenbank_eingegebenen_informationen_auf_der_webseite_3"/><text:bookmark-end text:name="wann_erscheinen_die_in_der_forschungsdatenbank_eingegebenen_informationen_auf_der_webseite"/></text:h>
      <text:p text:style-name="Text_20_body">Die Infos sind ca. nach 15-20 Minuten auf der Webseite sicht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faq:fdb_faq</dc:title>
  </office:meta>
</office:document-meta>
</file>