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f-infoportal:dokumentation:faq:typo3"/><text:bookmark-start text:name="__RefHeading___typo3_faqs_1"/><text:bookmark-start text:name="typo3_faqs"/>Typo3 FAQs<text:bookmark-end text:name="__RefHeading___typo3_faqs_1"/><text:bookmark-end text:name="typo3_faqs"/></text:h>
      <text:h text:style-name="Heading_20_2" text:outline-level="2"><text:bookmark-start text:name="__RefHeading___newseinstellen_von_bildern_2"/><text:bookmark-start text:name="newseinstellen_von_bildern"/>News: Einstellen von Bildern<text:bookmark-end text:name="__RefHeading___newseinstellen_von_bildern_2"/><text:bookmark-end text:name="newseinstellen_von_bildern"/></text:h>
      <text:h text:style-name="Heading_20_3" text:outline-level="3"><text:bookmark-start text:name="__RefHeading___was_mache_ich_wenn_ein_bild_oder_bspw._ein_logo_in_den_news_abgeschnitten_dargestellt_wird_3"/><text:bookmark-start text:name="was_mache_ich_wenn_ein_bild_oder_bspw._ein_logo_in_den_news_abgeschnitten_dargestellt_wird"/>Was mache ich, wenn ein Bild oder bspw. ein Logo in den News abgeschnitten dargestellt wird?<text:bookmark-end text:name="__RefHeading___was_mache_ich_wenn_ein_bild_oder_bspw._ein_logo_in_den_news_abgeschnitten_dargestellt_wird_3"/><text:bookmark-end text:name="was_mache_ich_wenn_ein_bild_oder_bspw._ein_logo_in_den_news_abgeschnitten_dargestellt_wird"/></text:h>
      <text:p text:style-name="Text_20_body">Die Bilder müssen für eine korrekte Darstellung in Typo3 in der <text:span text:style-name="Strong_20_Emphasis">Größe 175px x 117px</text:span> hochgeladen werden. <text:line-break/>
Bilder in anderen Formaten müssen Sie bspw. in Photoshop in der o.g. Größe anlegen oder bei einem Logo z.B. auf einen weißen Hintergrund in der entsprechenden Größe setzen.</text:p>
      <text:h text:style-name="Heading_20_3" text:outline-level="3"><text:bookmark-start text:name="__RefHeading___ich_lade_ein_bild_hoch_und_speichere_meinen_news-_bzw._kalendereintrag_doch_dann_sind_alle_eingegebenen_daten_weg_woran_liegt_das_4"/><text:bookmark-start text:name="ich_lade_ein_bild_hoch_und_speichere_meinen_news-_bzw._kalendereintrag_doch_dann_sind_alle_eingegebenen_daten_weg_woran_liegt_das"/>Ich lade ein Bild hoch und speichere meinen News- bzw. Kalendereintrag, doch dann sind alle eingegebenen Daten weg! Woran liegt das?<text:bookmark-end text:name="__RefHeading___ich_lade_ein_bild_hoch_und_speichere_meinen_news-_bzw._kalendereintrag_doch_dann_sind_alle_eingegebenen_daten_weg_woran_liegt_das_4"/><text:bookmark-end text:name="ich_lade_ein_bild_hoch_und_speichere_meinen_news-_bzw._kalendereintrag_doch_dann_sind_alle_eingegebenen_daten_weg_woran_liegt_das"/></text:h>
      <text:p text:style-name="Text_20_body">Das hochgeladene Bild war offensichtlich zu groß: Bilder dürfen nur einen maximale Größe von 10 MB haben. Bei eine höheren Datenmenge wird die Verbindung zum System getrennt, was dafür sorgt, dass nichts gespeichert werden kann. Leider kann im Typo3 Back-end kein enstprechender Hinweis hinterlegt werden oder eine entsprechende Fehlermeldung darauf verweisen. </text:p>
      <text:h text:style-name="Heading_20_3" text:outline-level="3"><text:bookmark-start text:name="__RefHeading___wichtiger_hinweis_bei_der_verwendung_von_bildern_von_dritten_5"/><text:bookmark-start text:name="wichtiger_hinweis_bei_der_verwendung_von_bildern_von_dritten"/>Wichtiger Hinweis bei der Verwendung von Bildern von Dritten<text:bookmark-end text:name="__RefHeading___wichtiger_hinweis_bei_der_verwendung_von_bildern_von_dritten_5"/><text:bookmark-end text:name="wichtiger_hinweis_bei_der_verwendung_von_bildern_von_dritten"/></text:h>
      <text:p text:style-name="Text_20_body">Bei der Verwendung von Bildern von Dritten muss die Rechtelage gesichert sein. Denken Sie daran immer den Fotograf/die Quellenangabe in der Bildunterschrift zu vermer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f-infoportal:dokumentation:faq:typo3</dc:title>
  </office:meta>
</office:document-meta>
</file>