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tf-infoportal:dokumentation:fdb:imtek-schlagwortliste"/><text:bookmark-start text:name="__RefHeading___ich_moechte_ein_schlagwort_verwenden_das_nicht_in_der_liste_steht_1"/><text:bookmark-start text:name="ich_moechte_ein_schlagwort_verwenden_das_nicht_in_der_liste_steht"/>Ich möchte ein Schlagwort verwenden, das nicht in der Liste steht.<text:bookmark-end text:name="__RefHeading___ich_moechte_ein_schlagwort_verwenden_das_nicht_in_der_liste_steht_1"/><text:bookmark-end text:name="ich_moechte_ein_schlagwort_verwenden_das_nicht_in_der_liste_steht"/></text:h>
      <text:p text:style-name="Text_20_body"><text:span text:style-name="Emphasis">In der offiziellen Liste wäre nur ein einziges Schlagwort zuteffend für mein Projekt.</text:span><text:line-break/>
<text:span text:style-name="Strong_20_Emphasis">Antwort:</text:span> Nur die Projekte, die mit in der Liste aufgeführten Schlagworten versehen wurden, werden auch über die Themensuche „gefunden“. <text:span text:style-name="underline">Daher macht es keinen Sinn, eigene Begriffe zu vergeben.</text:span> (Es macht jedoch nichts, wenn Sie innerhalb Ihrer Projekt-Beschreibung weitere Schlagworte verwenden.) Für einen externen Besucher der neuen IMTEK-Seite ist es wichtig, dass er möglichst schnell - also nur über 2-3 Klicks - zu einer Auflistung von Projekten gelangt. Wir wollen ja  „Masse“ zeigen und nicht hinter jedem Schlagwort nur ein oder zwei Projekte „verstecken“. Und wenn jemand ganz gezielt nach Spezialgebieten sucht, wird er es mit Sicherheit über eine entsprechende Google-Suche versuchen und fündig werden.</text:p>
      <text:h text:style-name="Heading_20_4" text:outline-level="4"><text:bookmark-start text:name="__RefHeading___ich_habe_gerade_ein_projekt_in_der_forschungsdatenbank_abgespeichert_und_verschlagwortet._es_erscheint_jedoch_nicht_bei_den_den_entsprechenden_schlagworten._warum_2"/><text:bookmark-start text:name="ich_habe_gerade_ein_projekt_in_der_forschungsdatenbank_abgespeichert_und_verschlagwortet._es_erscheint_jedoch_nicht_bei_den_den_entsprechenden_schlagworten._warum"/>Ich habe gerade ein Projekt in der Forschungsdatenbank abgespeichert und verschlagwortet. Es erscheint jedoch nicht bei den den entsprechenden Schlagworten. Warum?<text:bookmark-end text:name="__RefHeading___ich_habe_gerade_ein_projekt_in_der_forschungsdatenbank_abgespeichert_und_verschlagwortet._es_erscheint_jedoch_nicht_bei_den_den_entsprechenden_schlagworten._warum_2"/><text:bookmark-end text:name="ich_habe_gerade_ein_projekt_in_der_forschungsdatenbank_abgespeichert_und_verschlagwortet._es_erscheint_jedoch_nicht_bei_den_den_entsprechenden_schlagworten._warum"/></text:h>
      <text:p text:style-name="Text_20_body"><text:span text:style-name="Strong_20_Emphasis">Antwort:</text:span> Vermutlich hat sich ein Tippfehler bei der Eingabe der Schlagworte eingeschlichen. Am besten per Copy + Paste aus der IMTEK-Schlagwortliste überneh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tf-infoportal:dokumentation:fdb:imtek-schlagwortliste</dc:title>
  </office:meta>
</office:document-meta>
</file>