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:dokumentation:php:php-bibliothek-download"/><text:bookmark-start text:name="__RefHeading___download_der_php-dateien_1"/><text:bookmark-start text:name="download_der_php-dateien"/>Download der PHP-Dateien<text:bookmark-end text:name="__RefHeading___download_der_php-dateien_1"/><text:bookmark-end text:name="download_der_php-dateien"/></text:h>
      <text:p text:style-name="Text_20_body">Zum Download der PHP-Dateien muss die entsprechende Datei mit der Endung <text:span text:style-name="Source_20_Text">.phps</text:span> angeklickt werden, da die PHP-Scripte sonst serverseitig ausgeführt werden.</text:p>
      <text:h text:style-name="Heading_20_2" text:outline-level="2"><text:bookmark-start text:name="__RefHeading___current_2"/><text:bookmark-start text:name="current"/>Current<text:bookmark-end text:name="__RefHeading___current_2"/><text:bookmark-end text:name="current"/></text:h>
      <text:p text:style-name="Text_20_body">Aktuell stabilste Version (empfohlen):</text:p>
      <text:list text:style-name="List_20_1" text:continue-numbering="false">
        <text:list-item>
          <text:p text:style-name="List_20_1_Content_First"> <text:a xlink:type="simple" xlink:href="http://news.tf.uni-freiburg.de/tf-xsl/current/php/lib/" text:style-name="Internet_20_link" text:visited-style-name="Visited_20_Internet_20_Link">PHP-Klasse</text:a></text:p>
        </text:list-item>
        <text:list-item>
          <text:p text:style-name="List_20_1_Content_Last"> <text:a xlink:type="simple" xlink:href="http://news.tf.uni-freiburg.de/tf-xsl/current/php/" text:style-name="Internet_20_link" text:visited-style-name="Visited_20_Internet_20_Link">PHP-Beispieldateien</text:a></text:p>
        </text:list-item>
      </text:list>
      <text:h text:style-name="Heading_20_2" text:outline-level="2"><text:bookmark-start text:name="__RefHeading___latest_3"/><text:bookmark-start text:name="latest"/>Latest<text:bookmark-end text:name="__RefHeading___latest_3"/><text:bookmark-end text:name="latest"/></text:h>
      <text:p text:style-name="Text_20_body">Letzte verfügbare Version (svn trunk):</text:p>
      <text:list text:style-name="List_20_1" text:continue-numbering="false">
        <text:list-item>
          <text:p text:style-name="List_20_1_Content_First"> <text:a xlink:type="simple" xlink:href="http://news.tf.uni-freiburg.de/tf-xsl/latest/php/lib/" text:style-name="Internet_20_link" text:visited-style-name="Visited_20_Internet_20_Link">PHP-Klasse</text:a></text:p>
        </text:list-item>
        <text:list-item>
          <text:p text:style-name="List_20_1_Content_Last"> <text:a xlink:type="simple" xlink:href="http://news.tf.uni-freiburg.de/tf-xsl/latest/php/" text:style-name="Internet_20_link" text:visited-style-name="Visited_20_Internet_20_Link">PHP-Beispieldatei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:php:php-bibliothek-download</dc:title>
  </office:meta>
</office:document-meta>
</file>