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4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hp:php-bibliothek-einfaches-beispiel"/><text:bookmark-start text:name="__RefHeading___einfachstes_php-beispiel_informationen_zum_produktivbetrieb_1"/><text:bookmark-start text:name="einfachstes_php-beispiel_informationen_zum_produktivbetrieb"/>Einfachstes PHP-Beispiel, Informationen zum Produktivbetrieb<text:bookmark-end text:name="__RefHeading___einfachstes_php-beispiel_informationen_zum_produktivbetrieb_1"/><text:bookmark-end text:name="einfachstes_php-beispiel_informationen_zum_produktivbetrieb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 text:c="2"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<text:s text:c="2"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quire_once</text:span><text:span text:style-name="highlight_br0">(</text:span><text:span text:style-name="highlight_st_h">'lib/fdb.class.php'</text:span><text:span text:style-name="highlight_br0">)</text:span><text:span text:style-name="highlight_sy0">;</text:span><text:line-break/> <text:line-break/><text:s text:c="2"/><text:span text:style-name="highlight_re0">$fdb</text:span> <text:span text:style-name="highlight_sy0">=</text:span> <text:span text:style-name="highlight_kw2">new</text:span> de\uni_freiburg\tf\fdb\FDB<text:span text:style-name="highlight_br0">(</text:span><text:span text:style-name="highlight_st_h">'../xsl/forschdb_utf8_chermann.xsl'</text:span><text:span text:style-name="highlight_br0">)</text:span><text:span text:style-name="highlight_sy0">;</text:span><text:line-break/> <text:line-break/><text:s text:c="2"/><text:span text:style-name="highlight_co2"># Kostenstelle definieren<text:line-break/></text:span><text:s text:c="2"/><text:span text:style-name="highlight_re0">$fdb</text:span><text:span text:style-name="highlight_sy0">-&gt;</text:span><text:span text:style-name="highlight_me1">setFDBParameter</text:span><text:span text:style-name="highlight_br0">(</text:span><text:span text:style-name="highlight_st_h">'Kostenstelle'</text:span><text:span text:style-name="highlight_sy0">,</text:span><text:span text:style-name="highlight_st_h">'110219'</text:span><text:span text:style-name="highlight_br0">)</text:span><text:span text:style-name="highlight_sy0">;</text:span><text:line-break/> <text:line-break/><text:s text:c="2"/><text:span text:style-name="highlight_co2"># nur das aktuelle Jahr ausgeben, nicht alle<text:line-break/></text:span><text:s text:c="2"/><text:span text:style-name="highlight_co2"># $fdb-&gt;setFDBParameter('Jahr','2012');<text:line-break/></text:span><text:line-break/><text:s text:c="2"/><text:span text:style-name="highlight_co2"># you can override the XSL File before processing the data<text:line-break/></text:span><text:s text:c="2"/><text:span text:style-name="highlight_co2"># $fdb-&gt;setXsltFile('../xsl/forschdb_utf8_chermann.xsl');<text:line-break/></text:span><text:line-break/><text:s text:c="2"/><text:span text:style-name="highlight_co2"># enables debug output (displays the full HTML page)<text:line-break/></text:span><text:s text:c="2"/><text:span text:style-name="highlight_re0">$fdb</text:span><text:span text:style-name="highlight_sy0">-&gt;</text:span><text:span text:style-name="highlight_me1">setXsltDebug</text:span><text:span text:style-name="highlight_br0">(</text:span><text:span text:style-name="highlight_kw4">true</text:span><text:span text:style-name="highlight_br0">)</text:span><text:span text:style-name="highlight_sy0">;</text:span><text:line-break/> <text:line-break/><text:s text:c="2"/><text:span text:style-name="highlight_co2"># echo the XML URL where the data is fetched from<text:line-break/></text:span><text:s text:c="2"/><text:span text:style-name="highlight_co2"># echo $fdb-&gt;getXmlUrl();<text:line-break/></text:span><text:line-break/><text:s text:c="2"/><text:span text:style-name="highlight_co2"># outputs the processed data (usually xml/html)<text:line-break/></text:span><text:s text:c="2"/><text:span text:style-name="highlight_kw1">echo</text:span> <text:span text:style-name="highlight_re0">$fdb</text:span><text:span text:style-name="highlight_sy0">-&gt;</text:span><text:span text:style-name="highlight_me1">process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erlaeuterung_2"/><text:bookmark-start text:name="erlaeuterung"/>Erläuterung<text:bookmark-end text:name="__RefHeading___erlaeuterung_2"/><text:bookmark-end text:name="erlaeuterung"/></text:h>
      <text:p text:style-name="Text_20_body">Diese Beispiel zeigt die simpelste Art der Verwendung der PHP-Bibliothek dar.
Bei jedem Aufruf der Webseite werden die XML-Daten von der Forschungsdatenbank geholt, mittels Xslt in HTML umgewandelt und dargestellt.</text:p>
      <text:p text:style-name="Text_20_body">Wichtig ist hierbei:</text:p>
      <text:list text:style-name="Numbering_20_1" text:continue-numbering="false">
        <text:list-item>
          <text:p text:style-name="Numbering_20_1_Content_First"> Der Pfad zum XSL-Stylesheet muss im Konstruktor der Klasse korrekt angegeben werden.</text:p>
        </text:list-item>
        <text:list-item>
          <text:p text:style-name="Numbering_20_1_Content"> Die Parameter für die Forschungsdatenbank müssen korrekt angegeben werden (hier nur die Kostenstelle).</text:p>
        </text:list-item>
        <text:list-item>
          <text:p text:style-name="Numbering_20_1_Content"> Debugging sollte im Produktivbetrieb ausgeschaltet werden, d.h.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<text:span text:style-name="highlight_nu0">0</text:span><text:span text:style-name="highlight_br0">)</text:span><text:span text:style-name="highlight_sy0">;</text:span><text:line-break/><text:span text:style-name="highlight_re0">$fdb</text:span><text:span text:style-name="highlight_sy0">-&gt;</text:span><text:span text:style-name="highlight_me1">setXsltDebug</text:span><text:span text:style-name="highlight_br0">(</text:span><text:span text:style-name="highlight_kw4">false</text:span><text:span text:style-name="highlight_br0">)</text:span><text:span text:style-name="highlight_sy0">;</text:span> <text:span text:style-name="highlight_co1">// oder Zeile entfernen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aching_3"/><text:bookmark-start text:name="caching"/>Caching<text:bookmark-end text:name="__RefHeading___caching_3"/><text:bookmark-end text:name="caching"/></text:h>
      <text:p text:style-name="Text_20_body">Es findet keinerlei Caching oder zusätzliches statt.</text:p>
      <text:h text:style-name="Heading_20_2" text:outline-level="2"><text:bookmark-start text:name="__RefHeading___debug_4"/><text:bookmark-start text:name="debug"/>Debug<text:bookmark-end text:name="__RefHeading___debug_4"/><text:bookmark-end text:name="debug"/></text:h>
      <text:p text:style-name="Text_20_body">Deaktiviert man die Debug-Ausgabe, wird lediglich der Content-Teil generiert ohne das komplette HTML-Gerüst, das nur für Testzwecke eingesetzt werden soll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4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hp:php-bibliothek-einfaches-beispiel</dc:title>
  </office:meta>
</office:document-meta>
</file>