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4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hp:php-bibliothek-nutzung"/><text:bookmark-start text:name="__RefHeading___erlaeuterung_zur_nutzung_der_php-klasse_fuer_die_einbindung_in_die_eigene_webseite_fortgeschrittenes_beispiel_mit_caching_1"/><text:bookmark-start text:name="erlaeuterung_zur_nutzung_der_php-klasse_fuer_die_einbindung_in_die_eigene_webseite_fortgeschrittenes_beispiel_mit_caching"/>Erläuterung zur Nutzung der PHP-Klasse für die Einbindung in die eigene Webseite, Fortgeschrittenes Beispiel mit Caching<text:bookmark-end text:name="__RefHeading___erlaeuterung_zur_nutzung_der_php-klasse_fuer_die_einbindung_in_die_eigene_webseite_fortgeschrittenes_beispiel_mit_caching_1"/><text:bookmark-end text:name="erlaeuterung_zur_nutzung_der_php-klasse_fuer_die_einbindung_in_die_eigene_webseite_fortgeschrittenes_beispiel_mit_caching"/></text:h>
      <text:p text:style-name="Text_20_body">Dieses etwas fortgeschrittenere Beispiel nutzt die eingebauten sehr simplen Caching-Funktionen der FDB-Klasse.</text:p>
      <text:p text:style-name="Text_20_body">Die Nutzung des Caches ermöglicht die Ladezeiten der Seiten erheblich zu verkürzen, da nicht bei jedem Zugriff eine Anfrage an die Forschungsdatenbank geschickt wird.</text:p>
      <text:p text:style-name="Text_20_body">Die Cache-Dateien werden standardmässig in <text:span text:style-name="Source_20_Text">/tmp</text:span> abgelegt, dies kann über den Setter <text:span text:style-name="Source_20_Text">setCacheDir($dir)</text:span> geändert werden.
Die Cache-Dateien haben alle standardmässig den Dateinamenspräfix <text:span text:style-name="Source_20_Text">fdb-</text:span>.</text:p>
      <text:p text:style-name="Text_20_body">Wird der Parameter <text:span text:style-name="Source_20_Text">fdbClearCache</text:span> übergeben, wird der Cache für die aktuelle Parameterkonfiguration neu geschrieben.</text:p>
      <text:p text:style-name="Text_20_body">Wird der Parameter <text:span text:style-name="Source_20_Text">fdbClearAllCaches</text:span> übergeben, werden alle Cache-Dateien gelöscht und der Cache für die aktuelle Parameterkonfiguration wird neu geschrieben.</text:p>
      <text:h text:style-name="Heading_20_2" text:outline-level="2"><text:bookmark-start text:name="__RefHeading___aenderung_der_standardeinstellungen_2"/><text:bookmark-start text:name="aenderung_der_standardeinstellungen"/>Änderung der Standardeinstellungen<text:bookmark-end text:name="__RefHeading___aenderung_der_standardeinstellungen_2"/><text:bookmark-end text:name="aenderung_der_standardeinstellungen"/></text:h>
      <text:p text:style-name="Text_20_body">Die meisten Standardeinstellungen können mit entsprechenden Methoden überschrieben werden.</text:p>
      <text:list text:style-name="List_20_1" text:continue-numbering="false">
        <text:list-item>
          <text:p text:style-name="List_20_1_Content_First"> <text:span text:style-name="Source_20_Text">setCacheFilePrefix($string)</text:span> setzt den Präfix der Cache-Dateien neu (muss alphanumerisch sein, standard: <text:span text:style-name="Source_20_Text">fdb</text:span>)</text:p>
        </text:list-item>
        <text:list-item>
          <text:p text:style-name="List_20_1_Content"> Mittels <text:span text:style-name="Source_20_Text">setCacheDir($dir)</text:span> kann das Cache-Verzeichnis geändert werden</text:p>
        </text:list-item>
        <text:list-item>
          <text:p text:style-name="List_20_1_Content"> Mittels <text:span text:style-name="Source_20_Text">setClearCacheCmd($cmd)</text:span> kann der Parameter zum Cache-Löschen geändert werden</text:p>
        </text:list-item>
        <text:list-item>
          <text:p text:style-name="List_20_1_Content_Last"> Mittels <text:span text:style-name="Source_20_Text">setClearAllCachesCmd($cmd)</text:span> kann der Parameter für das Löschen aller Caches geändert werden</text:p>
        </text:list-item>
      </text:list>
      <text:h text:style-name="Heading_20_2" text:outline-level="2"><text:bookmark-start text:name="__RefHeading___einbindung_in_die_eigene_webseite_beispiel_fuer_publikationslisten_3"/><text:bookmark-start text:name="einbindung_in_die_eigene_webseite_beispiel_fuer_publikationslisten"/>Einbindung in die Eigene Webseite (Beispiel für Publikationslisten)<text:bookmark-end text:name="__RefHeading___einbindung_in_die_eigene_webseite_beispiel_fuer_publikationslisten_3"/><text:bookmark-end text:name="einbindung_in_die_eigene_webseite_beispiel_fuer_publikationsliste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!-- start FDB Code --&gt;<text:line-break/>&lt;!-- We include the minified jquery for the fancy javascripts --&gt;<text:line-break/>&lt;script type="text/javascript" src="http://code.jquery.com/jquery-1.7.2.min.js"&gt;<text:line-break/>&lt;/script&gt;<text:line-break/> <text:line-break/><text:span text:style-name="highlight_kw2">&lt;?php</text:span><text:line-break/><text:s text:c="2"/><text:span text:style-name="highlight_co2"># Alle Fehler zurueckmelden<text:line-break/></text:span><text:s text:c="2"/><text:a xlink:type="simple" xlink:href="http://www.php.net/error_reporting" text:style-name="Internet_20_link" text:visited-style-name="Visited_20_Internet_20_Link"><text:span text:style-name="highlight_kw3">error_reporting</text:span></text:a><text:span text:style-name="highlight_br0">(</text:span><text:span text:style-name="highlight_kw4">E_ALL</text:span><text:span text:style-name="highlight_br0">)</text:span><text:span text:style-name="highlight_sy0">;</text:span><text:line-break/> <text:line-break/><text:s text:c="2"/><text:span text:style-name="highlight_co2"># nicht fuer den Produktionsbetrieb, Fehler anzeigen<text:line-break/></text:span><text:s text:c="2"/><text:a xlink:type="simple" xlink:href="http://www.php.net/ini_set" text:style-name="Internet_20_link" text:visited-style-name="Visited_20_Internet_20_Link"><text:span text:style-name="highlight_kw3">ini_set</text:span></text:a><text:span text:style-name="highlight_br0">(</text:span><text:span text:style-name="highlight_st_h">'display_errors'</text:span><text:span text:style-name="highlight_sy0">,</text:span><text:span text:style-name="highlight_nu0">1</text:span><text:span text:style-name="highlight_br0">)</text:span><text:span text:style-name="highlight_sy0">;</text:span><text:line-break/> <text:line-break/><text:s text:c="2"/><text:span text:style-name="highlight_co2"># Bibliothek laden<text:line-break/></text:span><text:s text:c="2"/><text:span text:style-name="highlight_kw1">require_once</text:span><text:span text:style-name="highlight_br0">(</text:span><text:span text:style-name="highlight_st_h">'../fdb/php/lib/fdb.class.php'</text:span><text:span text:style-name="highlight_br0">)</text:span><text:span text:style-name="highlight_sy0">;</text:span><text:line-break/> <text:line-break/><text:s text:c="2"/><text:span text:style-name="highlight_co2"># FDB-Klasse initialisieren<text:s text:c="2"/><text:line-break/></text:span><text:s text:c="2"/><text:span text:style-name="highlight_re0">$fdb</text:span> <text:span text:style-name="highlight_sy0">=</text:span> <text:span text:style-name="highlight_kw2">new</text:span> de\uni_freiburg\tf\fdb\FDB<text:span text:style-name="highlight_br0">(</text:span><text:span text:style-name="highlight_st_h">'../fdb/xsl/forschdb_utf8_chermann.xsl'</text:span><text:span text:style-name="highlight_br0">)</text:span><text:span text:style-name="highlight_sy0">;</text:span><text:line-break/> <text:line-break/><text:s text:c="2"/><text:span text:style-name="highlight_co2"># Parameter fuer FDB festlegen<text:line-break/></text:span><text:s text:c="2"/><text:span text:style-name="highlight_co2"># Kostenstelle definieren<text:line-break/></text:span><text:s text:c="2"/><text:span text:style-name="highlight_re0">$fdb</text:span><text:span text:style-name="highlight_sy0">-&gt;</text:span><text:span text:style-name="highlight_me1">setFDBParameter</text:span><text:span text:style-name="highlight_br0">(</text:span><text:span text:style-name="highlight_st_h">'Kostenstelle'</text:span><text:span text:style-name="highlight_sy0">,</text:span><text:span text:style-name="highlight_st_h">'110113'</text:span><text:span text:style-name="highlight_br0">)</text:span><text:span text:style-name="highlight_sy0">;</text:span><text:line-break/> <text:line-break/><text:s text:c="2"/><text:span text:style-name="highlight_co2"># Debug Ausgabe aktivieren oder nicht (Bei true wird eine vollstaendige HTML-Seite ausgegeben, anstatt nur der content, default false)<text:line-break/></text:span><text:s text:c="2"/><text:span text:style-name="highlight_re0">$fdb</text:span><text:span text:style-name="highlight_sy0">-&gt;</text:span><text:span text:style-name="highlight_me1">setXsltDebug</text:span><text:span text:style-name="highlight_br0">(</text:span><text:span text:style-name="highlight_kw4">false</text:span><text:span text:style-name="highlight_br0">)</text:span><text:span text:style-name="highlight_sy0">;</text:span><text:line-break/> <text:line-break/><text:s text:c="2"/><text:span text:style-name="highlight_co2"># Javascript Ausgabe aktivieren oder nicht (Bei true werden Javascript-Funktionen eingebaut, default true)<text:line-break/></text:span><text:s text:c="2"/><text:span text:style-name="highlight_re0">$fdb</text:span><text:span text:style-name="highlight_sy0">-&gt;</text:span><text:span text:style-name="highlight_me1">setXsltEnableJavascript</text:span><text:span text:style-name="highlight_br0">(</text:span><text:span text:style-name="highlight_kw4">true</text:span><text:span text:style-name="highlight_br0">)</text:span><text:span text:style-name="highlight_sy0">;</text:span><text:line-break/> <text:line-break/><text:s text:c="2"/><text:span text:style-name="highlight_co2"># nach oben links anzeigen<text:line-break/></text:span><text:s text:c="2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_h">'enable_totop_backlink'</text:span><text:span text:style-name="highlight_sy0">,</text:span><text:span text:style-name="highlight_st_h">'true'</text:span><text:span text:style-name="highlight_br0">)</text:span><text:span text:style-name="highlight_sy0">;</text:span><text:line-break/> <text:line-break/><text:s text:c="2"/><text:span text:style-name="highlight_co2"># Darstellung des Publikations-Listings anpassen<text:line-break/></text:span><text:s text:c="2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0">"publications_listing"</text:span><text:span text:style-name="highlight_sy0">,</text:span> <text:span text:style-name="highlight_st0">"publications_list_alltypes"</text:span><text:span text:style-name="highlight_br0">)</text:span><text:span text:style-name="highlight_sy0">;</text:span><text:line-break/> <text:line-break/><text:s text:c="2"/><text:span text:style-name="highlight_co2"># Sprache anpassen, abhaengig von dem Parameter lang in der session<text:line-break/></text:span><text:s text:c="2"/><text:span text:style-name="highlight_co2"># Array zur Uebersetzung von $_SESSION['lang'] (DE,EN) in die Kuerzel, die das XSL erwartet (D,E)<text:line-break/></text:span><text:s text:c="2"/><text:span text:style-name="highlight_re0">$langArray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line-break/><text:s text:c="4"/><text:span text:style-name="highlight_st_h">'EN'</text:span> <text:span text:style-name="highlight_sy0">=&gt;</text:span> <text:span text:style-name="highlight_st_h">'E'</text:span><text:span text:style-name="highlight_sy0">,</text:span><text:line-break/><text:s text:c="4"/><text:span text:style-name="highlight_st_h">'DE'</text:span> <text:span text:style-name="highlight_sy0">=&gt;</text:span> <text:span text:style-name="highlight_st_h">'D'</text:span><text:line-break/><text:s text:c="2"/><text:span text:style-name="highlight_br0">)</text:span><text:span text:style-name="highlight_sy0">;</text:span><text:line-break/><text:s text:c="2"/><text:span text:style-name="highlight_kw1">if</text:span> 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br0">)</text:span> <text:span text:style-name="highlight_sy0">&amp;&amp;</text:span> <text:a xlink:type="simple" xlink:href="http://www.php.net/in_array" text:style-name="Internet_20_link" text:visited-style-name="Visited_20_Internet_20_Link"><text:span text:style-name="highlight_kw3">in_array</text:span></text:a><text:span text:style-name="highlight_br0">(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sy0">,</text:span> <text:a xlink:type="simple" xlink:href="http://www.php.net/array_keys" text:style-name="Internet_20_link" text:visited-style-name="Visited_20_Internet_20_Link"><text:span text:style-name="highlight_kw3">array_keys</text:span></text:a><text:span text:style-name="highlight_br0">(</text:span><text:span text:style-name="highlight_re0">$langArray</text:span><text:span text:style-name="highlight_br0">)</text:span><text:span text:style-name="highlight_br0">)</text:span><text:span text:style-name="highlight_br0">)</text:span> <text:span text:style-name="highlight_br0">{</text:span><text:line-break/><text:s text:c="6"/><text:span text:style-name="highlight_co2"># Sprache setzen<text:line-break/></text:span><text:s text:c="6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0">"language"</text:span><text:span text:style-name="highlight_sy0">,</text:span> <text:span text:style-name="highlight_re0">$langArray</text:span><text:span text:style-name="highlight_br0">[</text:span><text:span text:style-name="highlight_re0">$_SESSION</text:span><text:span text:style-name="highlight_br0">[</text:span><text:span text:style-name="highlight_st_h">'lang'</text:span><text:span text:style-name="highlight_br0">]</text:span><text:span text:style-name="highlight_br0">]</text:span><text:span text:style-name="highlight_br0">)</text:span><text:span text:style-name="highlight_sy0">;</text:span><text:line-break/><text:s text:c="2"/><text:span text:style-name="highlight_br0">}</text:span> <text:span text:style-name="highlight_kw1">else</text:span> <text:span text:style-name="highlight_br0">{</text:span><text:line-break/><text:s text:c="6"/><text:span text:style-name="highlight_co2"># fuer den Fall, dass die Sprache nicht bekannt ist, Standard-Sprache (Deutsch) waehlen<text:line-break/></text:span><text:s text:c="6"/><text:span text:style-name="highlight_re0">$fdb</text:span><text:span text:style-name="highlight_sy0">-&gt;</text:span><text:span text:style-name="highlight_me1">setXsltParameter</text:span><text:span text:style-name="highlight_br0">(</text:span><text:span text:style-name="highlight_st0">"language"</text:span><text:span text:style-name="highlight_sy0">,</text:span> <text:span text:style-name="highlight_st0">"D"</text:span>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co2"># 24h * 30 Tage<text:line-break/></text:span><text:s text:c="2"/><text:span text:style-name="highlight_re0">$cacheLifetime</text:span> <text:span text:style-name="highlight_sy0">=</text:span> <text:span text:style-name="highlight_nu0">24</text:span> <text:span text:style-name="highlight_sy0">*</text:span> <text:span text:style-name="highlight_nu0">60</text:span> <text:span text:style-name="highlight_sy0">*</text:span> <text:span text:style-name="highlight_nu0">60</text:span> <text:span text:style-name="highlight_sy0">*</text:span> <text:span text:style-name="highlight_nu0">30</text:span><text:span text:style-name="highlight_sy0">;</text:span><text:line-break/> <text:line-break/><text:s text:c="2"/><text:span text:style-name="highlight_co2"># Cache nur neu schreiben, wenn er ungueltig ist<text:line-break/></text:span><text:s text:c="2"/><text:span text:style-name="highlight_re0">$fdb</text:span><text:span text:style-name="highlight_sy0">-&gt;</text:span><text:span text:style-name="highlight_me1">writeCacheFileIfCacheExpired</text:span><text:span text:style-name="highlight_br0">(</text:span><text:span text:style-name="highlight_re0">$cacheLifetime</text:span><text:span text:style-name="highlight_br0">)</text:span><text:span text:style-name="highlight_sy0">;</text:span><text:line-break/> <text:line-break/><text:s text:c="2"/><text:span text:style-name="highlight_co2"># echo $fdb-&gt;getCacheFile();<text:line-break/></text:span><text:s text:c="2"/><text:span text:style-name="highlight_co2"># echo 'Cache expired?: ', $fdb-&gt;isCacheFileExpired($cacheLifetime) ? 'true' : 'false';<text:line-break/></text:span><text:line-break/><text:s text:c="2"/><text:span text:style-name="highlight_co2"># Cache in die Ausgabe einbinden<text:line-break/></text:span><text:s text:c="2"/><text:span text:style-name="highlight_re0">$fdb</text:span><text:span text:style-name="highlight_sy0">-&gt;</text:span><text:span text:style-name="highlight_me1">includeCacheInOutput</text:span><text:span text:style-name="highlight_br0">(</text:span>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4" style:family="text">
      <style:text-properties fo:color="#993333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1" style:family="text">
      <style:text-properties fo:color="#3399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hp:php-bibliothek-nutzung</dc:title>
  </office:meta>
</office:document-meta>
</file>