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parameter-fdb-xslt"/><text:bookmark-start text:name="__RefHeading___moegliche_parameter_fuer_das_xslt-stylesheet_fuer_die_einbindung_der_forschungsdatenbank_mittels_php_1"/><text:bookmark-start text:name="moegliche_parameter_fuer_das_xslt-stylesheet_fuer_die_einbindung_der_forschungsdatenbank_mittels_php"/>Mögliche Parameter für das XSLT-Stylesheet für die Einbindung der Forschungsdatenbank mittels PHP<text:bookmark-end text:name="__RefHeading___moegliche_parameter_fuer_das_xslt-stylesheet_fuer_die_einbindung_der_forschungsdatenbank_mittels_php_1"/><text:bookmark-end text:name="moegliche_parameter_fuer_das_xslt-stylesheet_fuer_die_einbindung_der_forschungsdatenbank_mittels_ph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pan text:style-name="highlight_co1">// Language settings</text:span><text:line-break/><text:span text:style-name="highlight_co1">// $fdb-&gt;setXsltParameter('language', 'E');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language'</text:span><text:span text:style-name="highlight_sy0">,</text:span> <text:span text:style-name="highlight_st_h">'D'</text:span><text:span text:style-name="highlight_br0">)</text:span><text:span text:style-name="highlight_sy0">;</text:span><text:line-break/> <text:line-break/><text:span text:style-name="highlight_co1">// Enables Javascript enhancements, can be one of 'true' or 'false', defaults to 'true'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javascript'</text:span><text:span text:style-name="highlight_sy0">,</text:span> <text:span text:style-name="highlight_st_h">'true'</text:span><text:span text:style-name="highlight_br0">)</text:span><text:span text:style-name="highlight_sy0">;</text:span><text:line-break/> <text:line-break/><text:span text:style-name="highlight_co1">// Enables an additional heading per category (projects, employees, ...) if you want to output the whole 'Forschungsbericht'</text:span><text:line-break/><text:span text:style-name="highlight_co1">// defaults to 'false'</text:span><text:line-break/><text:span text:style-name="highlight_co1">// $fdb-&gt;setXsltParameter('enable_type_headings', 'true');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type_headings'</text:span><text:span text:style-name="highlight_sy0">,</text:span> <text:span text:style-name="highlight_st_h">'false'</text:span><text:span text:style-name="highlight_br0">)</text:span><text:span text:style-name="highlight_sy0">;</text:span><text:line-break/> <text:line-break/><text:span text:style-name="highlight_co1">// Display the phone/fax prefix before the list of employees (true, false, defaults to true)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display_phone_fax_prefix'</text:span><text:span text:style-name="highlight_sy0">,</text:span> <text:span text:style-name="highlight_st_h">'true'</text:span><text:span text:style-name="highlight_br0">)</text:span><text:span text:style-name="highlight_sy0">;</text:span><text:line-break/> <text:line-break/><text:span text:style-name="highlight_co1">// How the publications list will be displayed</text:span><text:line-break/><text:span text:style-name="highlight_co1">// One of 'publications_grouped_type', 'publications_list_alltypes', 'publications_grouped_keywords'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publications_listing'</text:span><text:span text:style-name="highlight_sy0">,</text:span> <text:span text:style-name="highlight_st_h">'publications_list_alltypes'</text:span><text:span text:style-name="highlight_br0">)</text:span><text:span text:style-name="highlight_sy0">;</text:span><text:line-break/><text:span text:style-name="highlight_co1">// $fdb-&gt;setXsltParameter('publications_listing', 'publications_grouped_type');</text:span><text:line-break/><text:span text:style-name="highlight_co1">// $fdb-&gt;setXsltParameter('publications_listing', 'publications_grouped_keywords');</text:span><text:line-break/> <text:line-break/><text:span text:style-name="highlight_co1">// enable (true) or disable (false) linking of publication title, default true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publications_link_title'</text:span><text:span text:style-name="highlight_sy0">,</text:span> <text:span text:style-name="highlight_st_h">'true'</text:span><text:span text:style-name="highlight_br0">)</text:span><text:span text:style-name="highlight_sy0">;</text:span><text:line-break/> <text:line-break/><text:span text:style-name="highlight_co1">// Enables a toc for all functions, enable for grouped_function, see below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toc'</text:span><text:span text:style-name="highlight_sy0">,</text:span> <text:span text:style-name="highlight_st_h">'true'</text:span><text:span text:style-name="highlight_br0">)</text:span><text:span text:style-name="highlight_sy0">;</text:span><text:line-break/> <text:line-break/><text:span text:style-name="highlight_co1">// Display a "back to the top" link below headings (true, false) defaults to false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totop_backlink'</text:span><text:span text:style-name="highlight_sy0">,</text:span> <text:span text:style-name="highlight_st_h">'false'</text:span><text:span text:style-name="highlight_br0">)</text:span><text:span text:style-name="highlight_sy0">;</text:span><text:line-break/> <text:line-break/><text:span text:style-name="highlight_co1">// How the employees listing will be displayed</text:span><text:line-break/><text:span text:style-name="highlight_co1">// Can be one of "alphabetical, alphabetical_chair, grouped_function, grouped_chair_function"</text:span><text:line-break/><text:span text:style-name="highlight_co1">// $fdb-&gt;setXsltParameter('employees_listing', 'alphabetical');</text:span><text:line-break/><text:span text:style-name="highlight_co1">// $fdb-&gt;setXsltParameter('employees_listing', 'alphabetical_chair');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mployees_listing'</text:span><text:span text:style-name="highlight_sy0">,</text:span> <text:span text:style-name="highlight_st_h">'grouped_function'</text:span><text:span text:style-name="highlight_br0">)</text:span><text:span text:style-name="highlight_sy0">;</text:span><text:line-break/><text:span text:style-name="highlight_co1">// $fdb-&gt;setXsltParameter('employees_listing', 'grouped_chair_function');</text:span><text:line-break/> <text:line-break/><text:span text:style-name="highlight_co1">// Display an Image in the employees list?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mployees_image'</text:span><text:span text:style-name="highlight_sy0">,</text:span> <text:span text:style-name="highlight_st_h">'false'</text:span><text:span text:style-name="highlight_br0">)</text:span><text:span text:style-name="highlight_sy0">;</text:span><text:line-break/><text:span text:style-name="highlight_co1">// $fdb-&gt;setXsltParameter('employees_image', 'true');</text:span><text:line-break/> <text:line-break/><text:span text:style-name="highlight_co1">// Display consultation hours in the employee list when image is enabled? true/false, defaults to true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consultation_hours'</text:span><text:span text:style-name="highlight_sy0">,</text:span> <text:span text:style-name="highlight_st_h">'true'</text:span><text:span text:style-name="highlight_br0">)</text:span><text:span text:style-name="highlight_sy0">;</text:span><text:line-break/><text:span text:style-name="highlight_co1">// $fdb-&gt;setXsltParameter('consultation_hours', 'false');</text:span><text:line-break/> <text:line-break/><text:span text:style-name="highlight_co1">// On which side should the image float?</text:span><text:line-break/><text:span text:style-name="highlight_co1">// one of 'right' or 'left' makes the image appear on the left or on the right in the listings, defaults to left</text:span><text:line-break/><text:span text:style-name="highlight_co1">// $fdb-&gt;setXsltParameter('image_float', 'right');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image_float'</text:span><text:span text:style-name="highlight_sy0">,</text:span> <text:span text:style-name="highlight_st_h">'left'</text:span><text:span text:style-name="highlight_br0">)</text:span><text:span text:style-name="highlight_sy0">;</text:span><text:line-break/> <text:line-break/><text:span text:style-name="highlight_co1">// Image sizes</text:span><text:line-break/><text:span text:style-name="highlight_co1">// Image width for project images in px, defaults to '150'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image_width_project'</text:span><text:span text:style-name="highlight_sy0">,</text:span> <text:span text:style-name="highlight_st_h">'150'</text:span><text:span text:style-name="highlight_br0">)</text:span><text:span text:style-name="highlight_sy0">;</text:span><text:line-break/><text:span text:style-name="highlight_co1">// Image width for employees images in px, defaults to '75'</text:span><text:line-break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image_width_employee'</text:span><text:span text:style-name="highlight_sy0">,</text:span> <text:span text:style-name="highlight_st_h">'75'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1" text:outline-level="1"><text:bookmark-start text:name="__RefHeading___alle_parameter_auf_einmal_setzen_2"/><text:bookmark-start text:name="alle_parameter_auf_einmal_setzen"/>Alle Parameter auf einmal setzen<text:bookmark-end text:name="__RefHeading___alle_parameter_auf_einmal_setzen_2"/><text:bookmark-end text:name="alle_parameter_auf_einmal_setzen"/></text:h>
      <text:p text:style-name="Text_20_body">Möchte man alle Xslt oder FDB-Parameter auf einmal setzen, ist das mit entsprechenden Methoden möglich.</text:p>
      <text:p text:style-name="Text_20_body">ACHTUNG: Das *ersetzt* alle bisher vorhandenen Parameter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$xslt_parameters_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employees_image'</text:span> <text:span text:style-name="highlight_sy0">=&gt;</text:span> <text:span text:style-name="highlight_st_h">'true'</text:span><text:span text:style-name="highlight_sy0">,</text:span><text:line-break/><text:s text:c="2"/><text:span text:style-name="highlight_st_h">'image_width_employee'</text:span> <text:span text:style-name="highlight_sy0">=&gt;</text:span> <text:span text:style-name="highlight_st_h">'75'</text:span><text:span text:style-name="highlight_sy0">,</text:span><text:line-break/><text:s text:c="2"/><text:span text:style-name="highlight_st_h">'image_float'</text:span> <text:span text:style-name="highlight_sy0">=&gt;</text:span> <text:span text:style-name="highlight_st_h">'left'</text:span><text:line-break/><text:span text:style-name="highlight_br0">)</text:span><text:span text:style-name="highlight_sy0">;</text:span><text:line-break/><text:span text:style-name="highlight_re0">$fdb</text:span><text:span text:style-name="highlight_sy0">-&gt;</text:span><text:span text:style-name="highlight_me1">setXsltParameters</text:span><text:span text:style-name="highlight_br0">(</text:span><text:span text:style-name="highlight_re0">$xslt_parameters_array</text:span><text:span text:style-name="highlight_br0">)</text:span><text:span text:style-name="highlight_sy0">;</text:span></text:p>
          </table:table-cell>
        </table:table-row>
      </table:table>
      <text:p text:style-name="Text_20_body">Genauso für die Parameter der FDB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0">$fdb_parameters_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Kostenstelle'</text:span> <text:span text:style-name="highlight_sy0">=&gt;</text:span> <text:span text:style-name="highlight_st_h">'110113'</text:span><text:span text:style-name="highlight_sy0">,</text:span><text:line-break/><text:s text:c="4"/><text:span text:style-name="highlight_st_h">'Ausgabeart'</text:span> <text:span text:style-name="highlight_sy0">=&gt;</text:span> <text:span text:style-name="highlight_st_h">'xml'</text:span><text:span text:style-name="highlight_sy0">,</text:span><text:line-break/><text:s text:c="4"/><text:span text:style-name="highlight_st_h">'Dokumentart'</text:span> <text:span text:style-name="highlight_sy0">=&gt;</text:span> <text:span text:style-name="highlight_st_h">'Publikation'</text:span><text:span text:style-name="highlight_sy0">,</text:span><text:line-break/><text:s text:c="4"/><text:span text:style-name="highlight_st_h">'Jahr'</text:span> <text:span text:style-name="highlight_sy0">=&gt;</text:span> <text:span text:style-name="highlight_st_h">'alle'</text:span><text:line-break/><text:span text:style-name="highlight_br0">)</text:span><text:span text:style-name="highlight_sy0">;</text:span><text:line-break/><text:span text:style-name="highlight_re0">$fdb</text:span><text:span text:style-name="highlight_sy0">-&gt;</text:span><text:span text:style-name="highlight_me1">setFDBParameters</text:span><text:span text:style-name="highlight_br0">(</text:span><text:span text:style-name="highlight_re0">$fdb_parameters_array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parameter-fdb-xslt</dc:title>
  </office:meta>
</office:document-meta>
</file>