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monospace" fo:color="#000000" fo:font-style="normal" fo:font-size="9.6pt" fo:border="0pt none"/>
    </style:style>
    <style:style style:name="highlight_re1"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c-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kw1" style:family="text">
      <style:text-properties fo:color="#b1b100" fo:font-family="monospace" fo:font-style="normal" fo:font-size="9.6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font-family="monospace" fo:font-style="normal" fo:font-size="9.6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plone:plone-erweiterte-projektliste-nach-stichwort"/><text:bookmark-start text:name="__RefHeading___projektliste_nach_parametrisierbarem_stichwort_filtern_xsltrans_dynamic_documents_alt_1"/><text:bookmark-start text:name="projektliste_nach_parametrisierbarem_stichwort_filtern_xsltrans_dynamic_documents_alt"/>Projektliste nach parametrisierbarem Stichwort filtern (XSLTrans, Dynamic Documents) (ALT)<text:bookmark-end text:name="__RefHeading___projektliste_nach_parametrisierbarem_stichwort_filtern_xsltrans_dynamic_documents_alt_1"/><text:bookmark-end text:name="projektliste_nach_parametrisierbarem_stichwort_filtern_xsltrans_dynamic_documents_alt"/></text:h>
      <text:p text:style-name="Text_20_body">Vorausgesetzte Kenntnisse: HTML, TAL, Python</text:p>
      <text:p text:style-name="Text_20_body">Im folgenden wird ein Workaround vorgestellt, mit dem es möglich ist, mit Hilfe eines XSLTrans Dokuments, sowie eines Dynamic Documents Projektlisten auszugeben, die mittels eines Parameters (<text:span text:style-name="Source_20_Text">keyword</text:span>) nach dem Stichwort in der Forschungsdatenbank gefiltert werden können.</text:p>
      <text:p text:style-name="Text_20_body">Zuerst muss man wie üblich ein XSLTrans Dokument anlegen mit den üblichen Parametern, um eine Projektliste auszugeben.
Weitere Informationen dazu findet man z.B. bei der <text:a xlink:type="simple" xlink:href="https://wiki.uni-freiburg.de/tf-infoportal/doku.php?id=tf-infoportal:dokumentation:plone:plone-xsl-projekte" text:style-name="Internet_20_link" text:visited-style-name="Visited_20_Internet_20_Link"> Beschreibung zur Erstellung einer Projektliste</text:a>.
Dieses XSLTrans Dokument nennen wir in unserem Beispiel <text:span text:style-name="Source_20_Text">xsltrans_master_forschungsthemen</text:span> und merken uns diesen Kurznamen, da er weiterverwendet wird.</text:p>
      <text:p text:style-name="Text_20_body">Die Änderungen an diesem XSLTrans müssen wiederum für Anonyme Besucher erlaubt werden. Siehe dazu <text:a xlink:type="simple" xlink:href="https://wiki.uni-freiburg.de/tf-infoportal/doku.php?id=tf-infoportal:dokumentation:plone:plone-xsl-projekte" text:style-name="Internet_20_link" text:visited-style-name="Visited_20_Internet_20_Link"> Beschreibung zur Erstellung einer Projektliste</text:a>.</text:p>
      <text:p text:style-name="Text_20_body">Anschliessend erstellt man ein Dynamic Document, in dem dieses XSLTrans referenziert wird.
Der Quellcode für dieses Dynamic Document sieht dann wie folgt aus:</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div</text:span> <text:span text:style-name="highlight_re0">tal:define</text:span>=<text:span text:style-name="highlight_st0">"kostenstelle python:str('1102*')"</text:span><text:span text:style-name="highlight_re2">&gt;</text:span></text:span><text:line-break/><text:s text:c="2"/><text:span text:style-name="highlight_sc3"><text:span text:style-name="highlight_re1">&lt;div</text:span> <text:span text:style-name="highlight_re0">tal:define</text:span>=<text:span text:style-name="highlight_st0">"projectid python:str(context.REQUEST.get('projectId',''));"</text:span><text:span text:style-name="highlight_re2">&gt;</text:span></text:span><text:line-break/><text:s text:c="4"/><text:span text:style-name="highlight_sc3"><text:span text:style-name="highlight_re1">&lt;div</text:span> <text:span text:style-name="highlight_re0">tal:define</text:span>=<text:span text:style-name="highlight_st0">"keyword python:str(context.REQUEST.get('keyword',''));"</text:span><text:span text:style-name="highlight_re2">&gt;</text:span></text:span><text:line-break/><text:s text:c="6"/><text:span text:style-name="highlight_sc3"><text:span text:style-name="highlight_re1">&lt;div</text:span> <text:span text:style-name="highlight_re0">tal:define</text:span>=<text:span text:style-name="highlight_st0">'additionalparams python:(str("LfdNr=") + projectid,str("xql=Stichwort~~\"") + keyword + str("*\""))[len(projectid) == 0]'</text:span><text:span text:style-name="highlight_re2">&gt;</text:span></text:span><text:line-break/><text:tab/><text:span text:style-name="highlight_sc-1">&lt;!-- Comment in to show debug output &lt;div tal:content="python:str(additionalparams)"&gt;XQL goes here&lt;/div&gt;--&gt;</text:span><text:line-break/><text:tab/><text:span text:style-name="highlight_sc3"><text:span text:style-name="highlight_re1">&lt;div</text:span> <text:span text:style-name="highlight_re0">tal:define</text:span>=<text:span text:style-name="highlight_st0">'Parameters python:("Jahr=alle", "Ausgabeart=xml", "Sprache=D", "dokumentart=Projekt", "Kostenstelle=" + kostenstelle, "Lfdnr=" + projectid, "language=D", "image_float=right", additionalparams); foo python:context.xsltrans_master_forschungsthemen.setParam(Parameters)'</text:span><text:span text:style-name="highlight_re2">&gt;</text:span></text:span> <text:line-break/><text:tab/><text:s text:c="2"/><text:span text:style-name="highlight_sc3"><text:span text:style-name="highlight_re1">&lt;div</text:span> <text:span text:style-name="highlight_re0">tal:content</text:span>=<text:span text:style-name="highlight_st0">"structure python:context.xsltrans_master_forschungsthemen.get_result()"</text:span> <text:span text:style-name="highlight_re2">/&gt;</text:span></text:span> <text:line-break/><text:tab/><text:span text:style-name="highlight_sc3"><text:span text:style-name="highlight_re1">&lt;/div<text:span text:style-name="highlight_re2">&gt;</text:span></text:span></text:span> <text:line-break/><text:tab/><text:span text:style-name="highlight_sc-1">&lt;!-- reset der Parameter von xsltrans --&gt;</text:span> <text:line-break/><text:tab/><text:span text:style-name="highlight_sc3"><text:span text:style-name="highlight_re1">&lt;div</text:span> <text:span text:style-name="highlight_re0">tal:define</text:span>=<text:span text:style-name="highlight_st0">'Parameters python:("Jahr=alle", "Ausgabeart=xml", "Sprache=D", "dokumentart=Projekt", "Kostenstelle=" + kostenstelle, "language=D", "image_float=right"); foo python:context.xsltrans_master_forschungsthemen.setParam(Parameters)'</text:span> <text:span text:style-name="highlight_re2">/&gt;</text:span></text:span><text:line-break/><text:s text:c="6"/><text:span text:style-name="highlight_sc3"><text:span text:style-name="highlight_re1">&lt;/div<text:span text:style-name="highlight_re2">&gt;</text:span></text:span></text:span> <text:line-break/><text:s text:c="4"/><text:span text:style-name="highlight_sc3"><text:span text:style-name="highlight_re1">&lt;/div<text:span text:style-name="highlight_re2">&gt;</text:span></text:span></text:span><text:line-break/><text:s text:c="2"/><text:span text:style-name="highlight_sc3"><text:span text:style-name="highlight_re1">&lt;/div<text:span text:style-name="highlight_re2">&gt;</text:span></text:span></text:span><text:line-break/><text:span text:style-name="highlight_sc3"><text:span text:style-name="highlight_re1">&lt;/div<text:span text:style-name="highlight_re2">&gt;</text:span></text:span></text:span></text:p>
          </table:table-cell>
        </table:table-row>
      </table:table>
      <text:p text:style-name="Text_20_body">Im folgenden möchte ich die einzelnen Bestandteile kurz erläutern, da einige Tricks notwendig sind.
Zuerst muss man sich überlegen, dass man der Forschungsdatenbank entweder den XQL Parameter <text:span text:style-name="Source_20_Text">xql=Stichwort~~„&lt;MeinStichwort&gt;“</text:span> übergeben will, oder den Parameter <text:span text:style-name="Source_20_Text">LfdNr=42</text:span>. Beide Parameter zu kombinieren funktioniert nicht, da die Forschungsdatenbank dann anscheinend nur den XQL Parameter auswertet.</text:p>
      <text:p text:style-name="Text_20_body">Damit das funktioniert, muss man eine if-then-else Bedingung aufbauen. Das einfachste wäre nun mittels eines ternären Operators zu überprüfen, ob eine projektId übergeben wurde, und falls ja, das Projekt mit dieser laufenden Nummer abzufragen, anderenfalls Projekte mit dem angegebenen Stichwort abzufragen.</text:p>
      <text:p text:style-name="Text_20_body">Das sähe dann in etwa so aus: </text:p>
      <table:table table:style-name="Table">
        <table:table-column table:style-name="odt_auto_style_table_column_2_1"/>
        <table:table-row>
          <table:table-cell office:value-type="string" table:style-name="PluginODTAutoStyle_TableCell_3">
            <text:p text:style-name="Preformatted_20_Text">parameter <text:span text:style-name="highlight_sy0">=</text:span> <text:span text:style-name="highlight_br0">(</text:span><text:span text:style-name="highlight_sy0">&lt;</text:span>Bedingung<text:span text:style-name="highlight_sy0">&gt;</text:span><text:span text:style-name="highlight_br0">)</text:span> <text:span text:style-name="highlight_sy0">?</text:span> <text:span text:style-name="highlight_st0">"xql=Stichwort~~<text:span text:style-name="highlight_es0">\"</text:span>"</text:span> <text:span text:style-name="highlight_sy0">+</text:span> keyword <text:span text:style-name="highlight_sy0">+</text:span> <text:span text:style-name="highlight_st0">"<text:span text:style-name="highlight_es0">\"</text:span>"</text:span> <text:span text:style-name="highlight_sy0">:</text:span> <text:span text:style-name="highlight_st0">"LfdNr="</text:span> <text:span text:style-name="highlight_sy0">+</text:span> projectId</text:p>
          </table:table-cell>
        </table:table-row>
      </table:table>
      <text:p text:style-name="Text_20_body">Nun gibt es in Python auch den ternären Operator, d.h. in Python sähe das so aus: </text:p>
      <table:table table:style-name="Table">
        <table:table-column table:style-name="odt_auto_style_table_column_3_1"/>
        <table:table-row>
          <table:table-cell office:value-type="string" table:style-name="PluginODTAutoStyle_TableCell_5">
            <text:p text:style-name="Preformatted_20_Text"><text:span text:style-name="highlight_st0">"xql=Stichwort~~<text:span text:style-name="highlight_es0">\"</text:span>"</text:span> + <text:span text:style-name="highlight_kw3">keyword</text:span> + <text:span text:style-name="highlight_st0">"<text:span text:style-name="highlight_es0">\"</text:span>"</text:span> <text:span text:style-name="highlight_kw1">if</text:span> <text:span text:style-name="highlight_sy0">&lt;</text:span>Bedingung<text:span text:style-name="highlight_sy0">&gt;</text:span> <text:span text:style-name="highlight_kw1">else</text:span> <text:span text:style-name="highlight_st0">"LfdNr="</text:span> + projectId</text:p>
          </table:table-cell>
        </table:table-row>
      </table:table>
      <text:p text:style-name="Text_20_body">Das funktioniert in Plone/TAL auf dem CMS der Universität aber leider nicht (oder ich habe die Syntax nicht korrekt hinbekommen), weshalb man einen Trick mit einem Array anwenden muss.</text:p>
      <table:table table:style-name="Table">
        <table:table-column table:style-name="odt_auto_style_table_column_4_1"/>
        <table:table-row>
          <table:table-cell office:value-type="string" table:style-name="PluginODTAutoStyle_TableCell_7">
            <text:p text:style-name="Preformatted_20_Text"><text:span text:style-name="highlight_br0">(</text:span><text:span text:style-name="highlight_st0">"a"</text:span><text:span text:style-name="highlight_sy0">,</text:span> <text:span text:style-name="highlight_st0">"b"</text:span><text:span text:style-name="highlight_br0">)</text:span><text:span text:style-name="highlight_br0">[</text:span><text:span text:style-name="highlight_sy0">&lt;</text:span>bedingung<text:span text:style-name="highlight_sy0">&gt;</text:span><text:span text:style-name="highlight_br0">]</text:span></text:p>
          </table:table-cell>
        </table:table-row>
      </table:table>
      <text:p text:style-name="Text_20_body">Hier wird entweder <text:span text:style-name="Source_20_Text">„a“</text:span> zurückgegeben, oder <text:span text:style-name="Source_20_Text">„b“</text:span> in Abhängigkeit davon, ob <text:span text:style-name="Source_20_Text">&lt;bedingung&gt;</text:span> zu true oder false, d.h. 1 oder 0 evaluiert. 
Das funktioniert an dieser Stelle nur, weil boolean eine Subklasse von int ist.</text:p>
      <text:p text:style-name="Text_20_body">Jetzt braucht man noch eine geeignete Bedingung, die allerdings schnell gefunden ist. Wir überprüfen einfach die Länge des Parameters projectId, nachdem wir diesen nach String konvertiert haben:</text:p>
      <table:table table:style-name="Table">
        <table:table-column table:style-name="odt_auto_style_table_column_5_1"/>
        <table:table-row>
          <table:table-cell office:value-type="string" table:style-name="PluginODTAutoStyle_TableCell_9">
            <text:p text:style-name="Preformatted_20_Text"><text:span text:style-name="highlight_sc3"><text:span text:style-name="highlight_re1">&lt;div</text:span> <text:span text:style-name="highlight_re0">tal:define</text:span>=<text:span text:style-name="highlight_st0">"projectid python:str(context.REQUEST.get('projectId',''));"</text:span><text:span text:style-name="highlight_re2">&gt;</text:span></text:span><text:line-break/>... len(projectid) == 0 ...<text:line-break/><text:span text:style-name="highlight_sc3"><text:span text:style-name="highlight_re1">&lt;/div<text:span text:style-name="highlight_re2">&gt;</text:span></text:span></text:span></text:p>
          </table:table-cell>
        </table:table-row>
      </table:table>
      <text:p text:style-name="Text_20_body">Kurz rekapituliert, je nachdem wie diese Bedingung evaluiert, wollen wir entweder nach Stichwort filtern:</text:p>
      <table:table table:style-name="Table">
        <table:table-column table:style-name="odt_auto_style_table_column_6_1"/>
        <table:table-row>
          <table:table-cell office:value-type="string" table:style-name="PluginODTAutoStyle_TableCell_11">
            <text:p text:style-name="Preformatted_20_Text">str("xql=Stichwort~~\"") + keyword + str("*\"")</text:p>
          </table:table-cell>
        </table:table-row>
      </table:table>
      <text:p text:style-name="Text_20_body">oder eben ein spezifisches Projekt ausgeben:</text:p>
      <table:table table:style-name="Table">
        <table:table-column table:style-name="odt_auto_style_table_column_7_1"/>
        <table:table-row>
          <table:table-cell office:value-type="string" table:style-name="PluginODTAutoStyle_TableCell_13">
            <text:p text:style-name="Preformatted_20_Text"><text:span text:style-name="highlight_kw2">str</text:span><text:span text:style-name="highlight_br0">(</text:span><text:span text:style-name="highlight_st0">"LfdNr="</text:span><text:span text:style-name="highlight_br0">)</text:span> + projectid</text:p>
          </table:table-cell>
        </table:table-row>
      </table:table>
      <text:p text:style-name="Text_20_body">Weiterer Trick: Wir ergänzen hier an dieser Stelle bei der Stichwortabfrage noch einen <text:span text:style-name="Source_20_Text">*</text:span> nach dem <text:span text:style-name="Source_20_Text">keyword</text:span>, falls kein Stichwort übergeben wurde, wird dann die Liste aller Projekte ausgegeben, anstatt keines. Damit das funktioniert, verwenden wir an dieser Stelle im HTML single Quotes, anstatt der Double Quotes, damit das Escapen einfacher wird, da wir für die Forschungsdatenbank <text:span text:style-name="Source_20_Text">xql=Stichwort~~„&lt;Stichwort&gt;“</text:span> und nicht <text:span text:style-name="Source_20_Text">xql=Stichwort~~&lt;Stichwort&gt;</text:span> übergeben müssen.</text:p>
      <text:p text:style-name="Text_20_body">Das kombinieren wir jetzt mit unserer Bedingung und unserem Array-Trick:</text:p>
      <table:table table:style-name="Table">
        <table:table-column table:style-name="odt_auto_style_table_column_8_1"/>
        <table:table-row>
          <table:table-cell office:value-type="string" table:style-name="PluginODTAutoStyle_TableCell_15">
            <text:p text:style-name="Preformatted_20_Text"><text:span text:style-name="highlight_br0">(</text:span><text:span text:style-name="highlight_kw2">str</text:span><text:span text:style-name="highlight_br0">(</text:span><text:span text:style-name="highlight_st0">"LfdNr="</text:span><text:span text:style-name="highlight_br0">)</text:span> + projectid<text:span text:style-name="highlight_sy0">,</text:span> <text:span text:style-name="highlight_kw2">str</text:span><text:span text:style-name="highlight_br0">(</text:span><text:span text:style-name="highlight_st0">"xql=Stichwort~~<text:span text:style-name="highlight_es0">\"</text:span>"</text:span><text:span text:style-name="highlight_br0">)</text:span> + <text:span text:style-name="highlight_kw3">keyword</text:span> + <text:span text:style-name="highlight_kw2">str</text:span><text:span text:style-name="highlight_br0">(</text:span><text:span text:style-name="highlight_st0">"*<text:span text:style-name="highlight_es0">\"</text:span>"</text:span><text:span text:style-name="highlight_br0">)</text:span><text:span text:style-name="highlight_br0">)</text:span><text:span text:style-name="highlight_br0">[</text:span><text:span text:style-name="highlight_kw2">len</text:span><text:span text:style-name="highlight_br0">(</text:span>projectid<text:span text:style-name="highlight_br0">)</text:span> <text:span text:style-name="highlight_sy0">==</text:span> <text:span text:style-name="highlight_nu0">0</text:span><text:span text:style-name="highlight_br0">]</text:span></text:p>
          </table:table-cell>
        </table:table-row>
      </table:table>
      <text:p text:style-name="Text_20_body">und verpacken das ganze in eine TAL-Anweisung:</text:p>
      <table:table table:style-name="Table">
        <table:table-column table:style-name="odt_auto_style_table_column_9_1"/>
        <table:table-row>
          <table:table-cell office:value-type="string" table:style-name="PluginODTAutoStyle_TableCell_17">
            <text:p text:style-name="Preformatted_20_Text"><text:span text:style-name="highlight_sc3"><text:span text:style-name="highlight_re1">&lt;div</text:span> <text:span text:style-name="highlight_re0">tal:define</text:span>=<text:span text:style-name="highlight_st0">'additionalparams python:(str("LfdNr=") + projectid,str("xql=Stichwort~~\"") + keyword + str("*\""))[len(projectid) == 0]'</text:span><text:span text:style-name="highlight_re2">&gt;</text:span></text:span></text:p>
          </table:table-cell>
        </table:table-row>
      </table:table>
      <text:p text:style-name="Text_20_body">Damit kann dann in den Parametern der zusätzliche Parameter <text:span text:style-name="Source_20_Text">additionalparams</text:span> eingebaut werden, der entweder das Stichwort abfragt, oder eben ein bestimmtes Projekt.</text:p>
      <text:p text:style-name="Text_20_body">Jetzt kann dann das Dynamic Document (nennen wir es <text:span text:style-name="Source_20_Text">forschungsthema-details-nach-stichwort</text:span>) mit folgenden Parameterkombinationen aufrufen: <text:span text:style-name="Source_20_Text">forschungsthema-details-nach-stichwort?keyword=Brennstoffzellen</text:span> oder auch <text:span text:style-name="Source_20_Text">forschungsthema-details-nach-stichwort?projectId=8076</text:span>. Somit kann man auf einer HTML-Seite dann die erstgenannten Links einbindungen und Ergebnislisten, gefiltert nach Stichwort ausgeben.</text:p>
      <text:p text:style-name="Text_20_body"> — <text:span text:style-name="Emphasis"><text:a xlink:type="simple" xlink:href="mailto:hermann@informatik.uni-freiburg.de" text:style-name="Internet_20_link" text:visited-style-name="Visited_20_Internet_20_Link">Christoph Hermann</text:a> 2012/09/20 16: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monospace" fo:color="#000000" fo:font-style="normal" fo:font-size="9.6pt" fo:border="0pt none"/>
    </style:style>
    <style:style style:name="highlight_re1"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c-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kw1" style:family="text">
      <style:text-properties fo:color="#b1b100" fo:font-family="monospace" fo:font-style="normal" fo:font-size="9.6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font-family="monospace" fo:font-style="normal" fo:font-size="9.6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plone:plone-erweiterte-projektliste-nach-stichwort</dc:title>
  </office:meta>
</office:document-meta>
</file>